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list-style-name="L4">
      <style:paragraph-properties fo:text-align="start" style:justify-single-word="false"/>
    </style:style>
    <style:style style:name="P8" style:family="paragraph" style:parent-style-name="Standard" style:list-style-name="L5">
      <style:paragraph-properties fo:text-align="start" style:justify-single-word="false"/>
    </style:style>
    <style:style style:name="P9" style:family="paragraph" style:parent-style-name="Standard" style:list-style-name="L6">
      <style:paragraph-properties fo:text-align="start" style:justify-single-word="false"/>
    </style:style>
    <style:style style:name="P10" style:family="paragraph" style:parent-style-name="Standard" style:list-style-name="L7">
      <style:paragraph-properties fo:text-align="start" style:justify-single-word="false"/>
    </style:style>
    <style:style style:name="P11" style:family="paragraph" style:parent-style-name="Standard" style:list-style-name="L8">
      <style:paragraph-properties fo:text-align="start" style:justify-single-word="false"/>
    </style:style>
    <style:style style:name="P12" style:family="paragraph" style:parent-style-name="Standard" style:list-style-name="L9">
      <style:paragraph-properties fo:text-align="start" style:justify-single-word="false"/>
    </style:style>
    <style:style style:name="P13" style:family="paragraph" style:parent-style-name="Standard" style:list-style-name="L10">
      <style:paragraph-properties fo:text-align="start" style:justify-single-word="false"/>
    </style:style>
    <style:style style:name="P14" style:family="paragraph" style:parent-style-name="Standard" style:list-style-name="L11">
      <style:paragraph-properties fo:text-align="start" style:justify-single-word="false"/>
    </style:style>
    <style:style style:name="P15" style:family="paragraph" style:parent-style-name="Standard" style:list-style-name="L12">
      <style:paragraph-properties fo:text-align="start" style:justify-single-word="false"/>
    </style:style>
    <style:style style:name="P16" style:family="paragraph" style:parent-style-name="Standard" style:list-style-name="L13">
      <style:paragraph-properties fo:text-align="start" style:justify-single-word="false"/>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talia Drozdek</text:p>
      <text:p text:style-name="Standard">klasa 2B</text:p>
      <text:p text:style-name="Standard"/>
      <text:p text:style-name="Standard"/>
      <text:p text:style-name="Standard"/>
      <text:p text:style-name="P1"/>
      <text:p text:style-name="P1">,,Jesienią pisane...''</text:p>
      <text:p text:style-name="P1"/>
      <text:p text:style-name="P1"/>
      <text:p text:style-name="P1"/>
      <text:p text:style-name="P2"><text:tab/>Wśród wielkich i lśniących na niebie gwiazd, pośród galaktyk i planet, pomiędzy orbitami i kometami, w niewielkim punkcie na niebie, gdzieś w oddali i samotności, umiejscowiona jest naprawdę mała planeta. Gdzie ona jest? Tego nikt nie wie. Być może jeszcze nikt jej nie odkrył bo jest na tyle daleko, że nawet nie można uchwycić jej wzrokiem. Chyba tylko naprawdę zbłąkana, zagubiona w świecie osoba, mogłaby trafić na ten ląd. Bardzo by się zdziwiła, gdyby zobaczyła mieszkańców oto tego zagubionego miejsca. Lecz zanim trafi do tubylców, osoba ta musiałaby przejść setki mil wśród gęstego lasu, ponieważ planeta ta jest jednym wielkim lasem. Nie warto szukać tu polany ze strumykiem, lub bez albo jakiejkolwiek pustej przestrzeni. Nikt tutaj drzew nie wycina, bo po co? Niech sobie spokojnie rosną. Jeśli stare drzewo zwali się na ziemię, to już tak pozostanie. Nikomu to dotychczas nie przeszkadzało. </text:p>
      <text:p text:style-name="P2"><text:tab/>Warto również zaznaczyć, że w tym miejscu nigdy nie wieje wiatr, który mógłby w jakikolwiek sposób przeszkadzać tubylcom. Ot, po prostu panuje tam cisza, która przez wielu jest niemalże pożądana. </text:p>
      <text:p text:style-name="P2"><text:tab/>Nieznana, malownicza i niezbyt duża planeta jest zamieszkiwana przez Takinów. Są to niewyobrażalne istoty, niezwykle przyjazne i spokojne. Ich mowa jest dosyć specyficzna, ponieważ nie mają ust, dlatego fuczą przez nos. Ich charakterystyczne, wyłupiaste oczy mogą wywołać przerażenie, lecz ich wygląd zupełnie nie zgadza się z ich charakterem. Mieszkańców tej planety jest bardzo mało, zaledwie czterech.</text:p>
      <text:p text:style-name="P2"><text:tab/>Takinowie, jak każdego jesiennego dnia, szykują się do nocnego podziwiania przyrody razem z Bonifacym, który codziennie gra na flecie, siedząc wysoko na gałęziach drzew. Pozostała część mieszkańców zasypia w tym samym czasie, kiedy Bonifacy skończy grać ze zmęczenia. Nie jest to nic dziwnego, jest to w pewnym rodzaju coś wrodzonego, czego nie można zmienić. Do podziwiania uroków jesieni są potrzebne tylko liście, którymi Takinowie będą mogli się nakryć i ochronić przed zimnem. Oczywiście nie muszą się naszukać liści, bo mają je centralnie przed sobą.</text:p>
      <text:p text:style-name="P2"><text:tab/>Gdy wszystkie liście były ułożone, a goździkowe herbaty już zrobione, Ariel, Orion i Himisław umiejscowili się na swoich miejscach. Uwielbiali te wieczorne spojrzenia na niebo i drzewa, które było jednak trochę słabo widać. Najwidoczniej nie przeszkadzało im to.</text:p>
      <text:p text:style-name="P2"><text:tab/>Cały czas czekali na Bonifacego, który wciąż się nie zjawiał ze swoim fletem. Zaniepokojony Orion postanowił wziąć szyszkę i rzucić nią w okno domku na drzewie Bonifacego.</text:p>
      <text:list xml:id="list78081083721693540" text:style-name="L1">
        <text:list-item>
          <text:list>
            <text:list-item>
              <text:p text:style-name="P4">No już idę, idę! Co wy tacy niespokojni jesteście? Żyć się nie da.</text:p>
            </text:list-item>
            <text:list-item>
              <text:p text:style-name="P4">Bardzo się o Ciebie martwimy, ponieważ ostatnio jesteś trochę niecierpliwy i dla nas </text:p>
            </text:list-item>
          </text:list>
        </text:list-item>
      </text:list>
      <text:p text:style-name="P2">oschły, a to nie jest do Ciebie wcale podobne.</text:p>
      <text:list xml:id="list2478830667462633496" text:style-name="L2">
        <text:list-item>
          <text:list>
            <text:list-item>
              <text:p text:style-name="P5">Zjeżdżaj stąd i daj mi spokój. Zero przestrzeni osobistej.</text:p>
            </text:list-item>
          </text:list>
        </text:list-item>
      </text:list>
      <text:p text:style-name="P2"><text:tab/>Po tej krótkiej sprzeczce, Orion nie miał chęci na dalszą dyskusję. Po prostu, jak każdego, jesiennego wieczoru chciał zasnąć razem z melodią graną przez Bonifacego, którą tak bardzo kochał. To była jego i jego przyjaciół wieczorna rutyna. Prosta czynność wykonywana codziennie, ale dająca niewyobrażalne szczęście.</text:p>
      <text:p text:style-name="P2"><text:tab/>Tak więc Bonifacy zaczął grać melodię, jednak nie trwało to długo, bo flet z wielkim hukiem wylądował na ziemi.</text:p>
      <text:list xml:id="list7181880393924946280" text:style-name="L3">
        <text:list-item>
          <text:list>
            <text:list-item>
              <text:p text:style-name="P6">Mam dosyć tej piekielnej, drewnianej fujarki! Nie możecie zasypiać w inny sposób? </text:p>
            </text:list-item>
          </text:list>
        </text:list-item>
      </text:list>
      <text:p text:style-name="P2">Trochę męczące się to robi, to codzienne granie do utraty sił. Szkoda gadać, w każdym razie dajcie mi spokój.</text:p>
      <text:p text:style-name="P2"><text:soft-page-break/><text:tab/>Lecz przyjaciele nie słyszeli już tych słów, wypowiedzianych z nosa Bonifacego. Melodia się skończyła, więc popadli w twardy sen. Bonifacy postanowił znaleźć w końcu miejsce na ziemi, które sprawi, ze będzie szczęśliwy.</text:p>
      <text:p text:style-name="P2"><text:tab/>Tymczasem Ariel, Orion i Himisław właśnie się obudzili. Od razu po przebudzeniu postanowili pójść do domku Bonifacego, żeby z nim porozmawiać o wczorajszym incydencie. Droga do chatki trochę im zajęła, bo musieli się wspinać aż na sam szczyt drzewa. Ich przyjaciel uwielbiał widoki, zabierające powietrze z płuc. Był po prostu marzycielem, który czasami pragnął wyrwać się z codziennej rutyny i udać się w samotną podróż ze swoimi myślami. Zawsze wracał po dwóch dniach pełen spokoju i opanowania. </text:p>
      <text:p text:style-name="P2"><text:tab/>Jednak tym razem, ku ich zaskoczeniu stało się inaczej, niż przypuszczali. Myśleli, że ich przyjaciel opanował emocje i został w swoim domu. Mylili się. W dodatku drzwi do domu były otwarte, a wewnątrz panował bałagan, którego na pewno nie można było nazwać artystycznym. Porozrzucane krzesła, stół i wiele innych rzeczy. Jednakże coś innego przykuło uwagę przyjaciół. Na podłodze można było dostrzec coś, co w środku miało płyn. W dodatku dało się to otworzyć i wypić. Nie wiedzieli, co to jest. Nigdy nie mieli z tą rzeczą styczności. Dalej, w głębi pokoju napotkali się na kawałek gleby. Sama ta gleba nie wzbudzała ciekawości, raczej zafascynowało ich to, co się tam odbiło. </text:p>
      <text:list xml:id="list2415521802549422454" text:style-name="L4">
        <text:list-item>
          <text:list>
            <text:list-item>
              <text:p text:style-name="P7">Spójrzcie! To ,,coś'' ma pięć odbitych kółek. W dodatku pierwsze jest największe, a </text:p>
            </text:list-item>
          </text:list>
        </text:list-item>
      </text:list>
      <text:p text:style-name="P2">ostatnie najmniejsze – fuknął jeden z nich.</text:p>
      <text:list xml:id="list1992508776495646441" text:style-name="L5">
        <text:list-item>
          <text:list>
            <text:list-item>
              <text:p text:style-name="P8">Oj, nie sądzę, żeby wróżyło to coś dobrego – dodał Ariel, wypijając resztkę płynu </text:p>
            </text:list-item>
          </text:list>
        </text:list-item>
      </text:list>
      <text:p text:style-name="P2">z tajemniczego opakowania. - Nawet dobre – stwierdził wzruszając ramionami.</text:p>
      <text:list xml:id="list4926051384415598694" text:style-name="L6">
        <text:list-item>
          <text:list>
            <text:list-item>
              <text:p text:style-name="P9">Jednak wciąż nie mamy pojęcia, gdzie jest Bonifacy. Widzicie tę kartkę, o tam,</text:p>
            </text:list-item>
          </text:list>
        </text:list-item>
      </text:list>
      <text:p text:style-name="P2">przyczepioną do lustra?</text:p>
      <text:list xml:id="list930698700740659873" text:style-name="L7">
        <text:list-item>
          <text:list>
            <text:list-item>
              <text:p text:style-name="P10">Wszystko świetnie, tylko że zapomniałeś o jednym, Arielku. Takinowie nie są tacy</text:p>
            </text:list-item>
          </text:list>
        </text:list-item>
      </text:list>
      <text:p text:style-name="P2">dokształceni i nie umieją tego rozszyfrować.</text:p>
      <text:list xml:id="list9080015819385244607" text:style-name="L8">
        <text:list-item>
          <text:list>
            <text:list-item>
              <text:p text:style-name="P11">To nić! Weźmy tę kartkę i chodźmy poszukać Bonifacego.</text:p>
            </text:list-item>
          </text:list>
        </text:list-item>
      </text:list>
      <text:p text:style-name="P2"><text:tab/>Tego samego dnia udali się na poszukiwania. Przez dłuższy czas nie wiedzieli, w którym udać się kierunku. W końcu udali się na północ. Wzięli ze sobą imbir, flet Bonifacego i trochę liści, ponieważ myśleli, że odnajdą swojego przyjaciela, który im zagra piosenkę na flecie. Zapewne myśleli, że Bonifacy odnajdzie się w ciągu maksymalnie dwóch dni. </text:p>
      <text:p text:style-name="P2"><text:tab/>Jednak po czterech dniach poszukiwań, tracili już siły. Zapasy jedzenia im się skończyły, a szanse na znalezienie Bonifacego malały. Nawet wygląd złotych liści na drzewie nie sprawiał, że wpadali w zachwyt. Na tę chwilę nie zwracali uwagi na uroki przyrody. Męczące było zaglądanie w każdą dziurę, pod każdy kamień, żeby tylko odnaleźć swojego towarzysza.</text:p>
      <text:list xml:id="list7664717234891836475" text:style-name="L9">
        <text:list-item>
          <text:list>
            <text:list-item>
              <text:p text:style-name="P12">Najgorsze jest to, że nie wiemy, jakie są losy Bonifacego. Nie mamy pojęcia, gdzie jest i</text:p>
            </text:list-item>
          </text:list>
        </text:list-item>
      </text:list>
      <text:p text:style-name="P2">i co oznacza ta ciecz w opakowaniu i te pięć kółek.</text:p>
      <text:list xml:id="list3889526923732296400" text:style-name="L10">
        <text:list-item>
          <text:list>
            <text:list-item>
              <text:p text:style-name="P13">Nawet nie wiemy, czy idziemy we właściwym kierunku.</text:p>
            </text:list-item>
          </text:list>
        </text:list-item>
      </text:list>
      <text:p text:style-name="P2"><text:tab/>Po kilku, męczących dniach i nieprzespanych nocach ich stan psychiczny i fizyczny był bardzo zły. W pewnym momencie mieli chęć poddania się. Postanowili, że będą szukać jeszcze jeden dzień, po czym wrócą do domu i poczekają na powrót przyjaciela. </text:p>
      <text:p text:style-name="P2"><text:tab/>Po kilku godzinach chodzenia, nieoczekiwanie ich oczom ukazał się niespotykany dla nich dotychczas widok. Ich oczom ukazała się polana, zupełnie pusta, niezalesiona. Wzdłuż niej płynął lśniący i czysty strumyk. Na klika minut z wrażenia nic nie mówili. Nie mogli opisać, co właśnie ukazało się ich oczom. </text:p>
      <text:list xml:id="list8564802820388929646" text:style-name="L11">
        <text:list-item>
          <text:list>
            <text:list-item>
              <text:p text:style-name="P14">Przecież tutaj nigdy nie ma pustych przestrzeni. Jak to się stało?</text:p>
            </text:list-item>
            <text:list-item>
              <text:p text:style-name="P14">Nawet nie wiem, co powiedzieć – powiedział Himisław. - Najwidoczniej nie </text:p>
            </text:list-item>
          </text:list>
        </text:list-item>
      </text:list>
      <text:p text:style-name="P2">wiedzieliśmy nic o swoim świecie. Zapewne żyjemy w świecie zakłamanym, a może ktoś oprócz nas jeszcze tu żyje. Chyba jednak niczego już nie wiemy o świecie, który nas otacza.</text:p>
      <text:list xml:id="list8272884195884410917" text:style-name="L12">
        <text:list-item>
          <text:list>
            <text:list-item>
              <text:p text:style-name="P15">Wątpię, żeby Bonifacy się odnalazł. Może też być tak, że wrócił już do swojej chatki.</text:p>
            </text:list-item>
          </text:list>
        </text:list-item>
      </text:list>
      <text:p text:style-name="P2"><text:tab/>I tak oto tym sposobem Ariel, Orion oraz Himisław postanowili wrócić do swojego miejsca, w którym przesiadywali. Byli wykończeni, nie mieli już sił nawet na przebywanie we własnym <text:soft-page-break/>towarzystwie, dlatego szli osobno, z kilkumetrowym odstępem. To był czas, gdzie walczyli ze swoimi myślami, gdzie zastanawiali się, co zrobią, gdy wrócą do domu.</text:p>
      <text:p text:style-name="P2"><text:tab/>Gdy wrócili do domu, nastał już wieczór. Przyjaciele położyli się do snu, ale nie mogli zasnąć, bo nie miał kto im zagrać piosenki do snu. Czuli potworne zmęczenie, ale nie było nawet najmniejszych szans, żeby zasnęli. </text:p>
      <text:p text:style-name="P2"><text:tab/>Na gałęzi, gdzie przesiadywał Bonifacy, powiesili lampion. Tak w razie czego, bo przyjaciel mógł jeszcze wrócić. I tak minęło już dwadzieścia dni od zaginięcia. Jednak codziennie w głębi serca cała trójka miała nadzieję, że ważna dla nich osoba w życiu odnajdzie się. Bez niego nie byli w stanie normalnie funkcjonować.</text:p>
      <text:list xml:id="list29163056017660493" text:style-name="L13">
        <text:list-item>
          <text:list>
            <text:list-item>
              <text:p text:style-name="P16">Zawsze odczuwałem pragnienie zadawania bólu innym. Zadawanie bólu. Zadawanie </text:p>
            </text:list-item>
          </text:list>
        </text:list-item>
      </text:list>
      <text:p text:style-name="P2">bólu. To liczy się najbardziej. To było, jakbym przekroczył bramy jakiegoś królestwa i już nigdy z niego nie wrócił – usłyszeli głos, po czym piosenkę, graną na flecie, która po chwili została przerwana.</text:p>
      <text:p text:style-name="P2"><text:tab/>Zasnęli. Lecz przed tym, Orion kątem oka dostrzegł na gałęzi drzewa siedzącą postać. Nie był to Bonifacy, nie był to ktoś podobnych do Takinów. Był od nich dwa razy większy.</text:p>
      <text:p text:style-name="P2"><text:tab/>Rano została już tylko dwójka przyjaciół. Nie było już Oriona. Zniknął także lampion oraz flet. Obok Ariela i Himisława leżała znów kartka, lecz nie wiedzieli, co tam jest napisane.</text:p>
      <text:p text:style-name="P2"><text:tab/><text:span text:style-name="T1">C jak człowi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2T13:57:36.89</meta:creation-date>
    <dc:date>2020-12-12T22:09:20.57</dc:date>
    <meta:editing-duration>PT4H41M2S</meta:editing-duration>
    <meta:editing-cycles>4</meta:editing-cycles>
    <meta:generator>OpenOffice/4.1.2$Win32 OpenOffice.org_project/412m3$Build-9782</meta:generator>
    <meta:document-statistic meta:table-count="0" meta:image-count="0" meta:object-count="0" meta:page-count="3" meta:paragraph-count="48" meta:word-count="1380" meta:character-count="8777"/>
  </office:meta>
</office:document-meta>
</file>