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  <style:text-properties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fo:color="#C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3.1465in" style:use-optimal-column-width="false"/>
    </style:style>
    <style:style style:name="TableColumn12" style:family="table-column">
      <style:table-column-properties style:column-width="3.1465in" style:use-optimal-column-width="false"/>
    </style:style>
    <style:style style:name="Table10" style:family="table">
      <style:table-properties style:width="6.293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2pt" style:font-size-asian="12pt" style:font-size-complex="12pt" fo:language="en" fo:country="US"/>
    </style:style>
    <style:style style:name="P53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2pt" style:font-size-asian="12pt" style:font-size-complex="12pt" fo:language="en" fo:country="US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55" style:family="table-row">
      <style:table-row-properties style:min-row-height="1.2812in" style:use-optimal-row-height="false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0" style:family="table-row">
      <style:table-row-properties style:min-row-height="1.2812in"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2pt" style:font-size-asian="12pt" style:font-size-complex="12pt" fo:language="en" fo:country="US"/>
    </style:style>
    <style:style style:name="P70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2pt" style:font-size-asian="12pt" style:font-size-complex="12pt" fo:language="en" fo:country="US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 style:min-row-height="1.2812in" style:use-optimal-row-height="false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3pt" style:font-size-asian="13pt" style:font-size-complex="13pt" fo:language="en" fo:country="US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style:font-weight-complex="bold"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P86" style:parent-style-name="Standard" style:family="paragraph">
      <style:text-properties fo:font-weight="bold" style:font-weight-asian="bold" fo:font-size="14pt" style:font-size-asian="14pt" style:font-size-complex="14pt"/>
    </style:style>
    <style:style style:name="T8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P91" style:parent-style-name="Normalny" style:family="paragraph">
      <style:paragraph-properties fo:margin-bottom="0in"/>
    </style:style>
    <style:style style:name="TableColumn93" style:family="table-column">
      <style:table-column-properties style:column-width="2.102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0.6375in" style:use-optimal-column-width="false"/>
    </style:style>
    <style:style style:name="TableColumn96" style:family="table-column">
      <style:table-column-properties style:column-width="0.777in" style:use-optimal-column-width="false"/>
    </style:style>
    <style:style style:name="TableColumn97" style:family="table-column">
      <style:table-column-properties style:column-width="0.9479in" style:use-optimal-column-width="false"/>
    </style:style>
    <style:style style:name="TableColumn98" style:family="table-column">
      <style:table-column-properties style:column-width="1.7333in" style:use-optimal-column-width="false"/>
    </style:style>
    <style:style style:name="Table92" style:family="table">
      <style:table-properties style:width="7.2812in" fo:margin-left="-0.4722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49" style:family="table-row">
      <style:table-row-properties style:min-row-height="0.3548in" style:use-optimal-row-height="false"/>
    </style:style>
    <style:style style:name="TableCell150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Standard" style:family="paragraph">
      <style:paragraph-properties fo:margin-bottom="0in" fo:line-height="100%"/>
      <style:text-properties fo:font-weight="bold" style:font-weight-asian="bold" fo:font-size="22pt" style:font-size-asian="22pt" style:font-size-complex="22pt"/>
    </style:style>
    <style:style style:name="P152" style:parent-style-name="Standard" style:family="paragraph">
      <style:paragraph-properties fo:margin-bottom="0in" fo:line-height="100%"/>
      <style:text-properties fo:font-weight="bold" style:font-weight-asian="bold" fo:font-size="22pt" style:font-size-asian="22pt" style:font-size-complex="2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Domyślnaczcionkaakapitu" style:family="text">
      <style:text-properties style:font-style-complex="italic" fo:font-size="12pt" style:font-size-asian="12pt" style:font-size-complex="12pt"/>
    </style:style>
    <style:style style:name="T157" style:parent-style-name="Domyślnaczcionkaakapitu" style:family="text">
      <style:text-properties style:font-weight-complex="bold" style:font-style-complex="italic" fo:color="#000000" fo:font-size="12pt" style:font-size-asian="12pt" style:font-size-complex="12pt"/>
    </style:style>
    <style:style style:name="T158" style:parent-style-name="Domyślnaczcionkaakapitu" style:family="text"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T159" style:parent-style-name="Domyślnaczcionkaakapitu" style:family="text">
      <style:text-properties style:font-style-complex="italic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style-complex="italic" fo:font-size="12pt" style:font-size-asian="12pt" style:font-size-complex="12pt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weight-complex="bold" fo:font-size="12pt" style:font-size-asian="12pt" style:font-size-complex="12pt"/>
    </style:style>
    <style:style style:name="T165" style:parent-style-name="Domyślnaczcionkaakapitu" style:family="text">
      <style:text-properties style:font-weight-complex="bold" fo:color="#0D0D0D" fo:font-size="12pt" style:font-size-asian="12pt" style:font-size-complex="12pt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style:font-weight-complex="bold" fo:color="#0D0D0D" fo:font-size="12pt" style:font-size-asian="12pt" style:font-size-complex="12pt"/>
    </style:style>
    <style:style style:name="T168" style:parent-style-name="Domyślnaczcionkaakapitu" style:family="text">
      <style:text-properties style:font-weight-complex="bold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7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7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7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75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76" style:parent-style-name="Standard" style:family="paragraph">
      <style:paragraph-properties fo:text-align="center" fo:margin-left="3.9333in" fo:text-indent="0.4916in">
        <style:tab-stops/>
      </style:paragraph-properties>
    </style:style>
    <style:style style:name="T17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KARTA ZGŁOSZENIA WYSTAWCY 25. JARMARK PSZCZELARSKI MIODOBRANIE</text:p>
      <text:p text:style-name="P2"><text:span text:style-name="T3">29 – 30</text:span><text:span text:style-name="T4">.08.2026</text:span></text:p>
      <text:p text:style-name="P5"><text:span text:style-name="T6">LOKALIZACJA- RYNEK</text:span><text:span text:style-name="T7">, DZIERŻONIÓW</text:span><text:span text:style-name="T8"><text:s/></text:span></text:p>
      <text:p text:style-name="P9">1. PROSIMY WYPEŁNIĆ DRUKOWANYMI LITERAMI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IĘ I NAZWISKO WYSTAWCY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NAZWA FIRMY</text:p>
          </table:table-cell>
          <table:table-cell table:style-name="TableCell22"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ADRES</text:p>
          </table:table-cell>
          <table:table-cell table:style-name="TableCell30"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R TELEFONU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ZAPOTRZEBOWANIE NA PRĄD</text:p>
            <text:p text:style-name="P49">WYŁĄCZNIE DLA KASY FISKALNEJ</text:p>
            <text:p text:style-name="P50"/>
          </table:table-cell>
          <table:table-cell table:style-name="TableCell51">
            <text:p text:style-name="P52"/>
            <text:p text:style-name="P53"><text:s text:c="21"/>TAK <text:s text:c="30"/>NIE</text:p>
            <text:p text:style-name="P54"/>
          </table:table-cell>
        </table:table-row>
        <table:table-row table:style-name="TableRow55">
          <table:table-cell table:style-name="TableCell56">
            <text:p text:style-name="P57">OPIS WYSTAWIANYCH PRODUKÓW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FAKTURA <text:s/></text:p>
            <text:p text:style-name="P63"/>
            <text:p text:style-name="P64"/>
            <text:p text:style-name="P65">DANE DO FAKTURY</text:p>
            <text:p text:style-name="P66"/>
            <text:p text:style-name="P67"/>
          </table:table-cell>
          <table:table-cell table:style-name="TableCell68">
            <text:p text:style-name="P69"/>
            <text:p text:style-name="P70"><text:s text:c="21"/>TAK <text:s text:c="30"/>NIE</text:p>
            <text:p text:style-name="P71"/>
          </table:table-cell>
        </table:table-row>
        <table:table-row table:style-name="TableRow72">
          <table:table-cell table:style-name="TableCell73">
            <text:p text:style-name="P74">UWAGI</text:p>
            <text:p text:style-name="P75">Wielkość stoiska</text:p>
          </table:table-cell>
          <table:table-cell table:style-name="TableCell76">
            <text:p text:style-name="P77"/>
          </table:table-cell>
        </table:table-row>
      </table:table>
      <text:p text:style-name="Standard"><text:span text:style-name="T78">2. DEKLARUJĘ UDZIAŁ<text:s/></text:span><text:span text:style-name="T79">(proszę podkreślić właściwe):</text:span></text:p>
      <text:p text:style-name="P80">A. JEDNODNIOWY<text:tab/><text:tab/>29.08.2026 lub 30.08.2026</text:p>
      <text:p text:style-name="Standard"><text:span text:style-name="T81">B. DWUDNIOWY<text:s/></text:span><text:span text:style-name="T82"><text:tab/></text:span><text:span text:style-name="T83"><text:tab/>29</text:span><text:span text:style-name="T84"><text:s/>– 30.</text:span><text:span text:style-name="T85">08.2026</text:span></text:p>
      <text:p text:style-name="P86"/>
      <text:soft-page-break/>
      <text:p text:style-name="Standard"><text:span text:style-name="T87">3.</text:span><text:span text:style-name="T88"><text:s/></text:span><text:span text:style-name="T89">REZERWUJĘ</text:span><text:span text:style-name="T90"><text:s/>(prosimy wypełnić):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NAZWA</text:p>
          </table:table-cell>
          <table:table-cell table:style-name="TableCell102">
            <text:p text:style-name="P103">KOSZT</text:p>
            <text:p text:style-name="P104">(za 1 stoisko)</text:p>
          </table:table-cell>
          <table:table-cell table:style-name="TableCell105">
            <text:p text:style-name="P106">ILOŚĆ</text:p>
            <text:p text:style-name="P107">SZTUK</text:p>
          </table:table-cell>
          <table:table-cell table:style-name="TableCell108">
            <text:p text:style-name="P109">ILOŚĆ DNI</text:p>
          </table:table-cell>
          <table:table-cell table:style-name="TableCell110">
            <text:p text:style-name="P111">KWOTA</text:p>
          </table:table-cell>
          <table:table-cell table:style-name="TableCell112">
            <text:p text:style-name="P113">RZECZYWISTY WYMIAR STOISKA</text:p>
          </table:table-cell>
        </table:table-row>
        <table:table-row table:style-name="TableRow114">
          <table:table-cell table:style-name="TableCell115">
            <text:p text:style-name="P116"/>
            <text:p text:style-name="P117">Akredytacja za udział</text:p>
            <text:p text:style-name="P118">50 zł/dzień</text:p>
          </table:table-cell>
          <table:table-cell table:style-name="TableCell119">
            <text:p text:style-name="P120"/>
            <text:p text:style-name="P121">50 zł /1 dzień</text:p>
            <text:p text:style-name="P122">100 zł / 2 dni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kredytacja za udział</text:p>
            <text:p text:style-name="P135">50 zł/dzień+</text:p>
            <text:p text:style-name="P136">udostępnienie straganu DOK 30 zł/dzień</text:p>
          </table:table-cell>
          <table:table-cell table:style-name="TableCell137">
            <text:p text:style-name="P138">80 zł/1 dzień</text:p>
            <text:p text:style-name="P139">160 zł/2 dni</text:p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KOSZT RAZEM</text:p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</table:table>
      <text:p text:style-name="P155"><text:span text:style-name="T156">Prosimy o wysłanie karty zgłoszenia na adres e-mail:<text:s/></text:span><text:a xlink:href="mailto:miodobranie@dok.pl" office:target-frame-name="_top" xlink:show="replace"><text:span text:style-name="T157">miodobranie@dok.pl</text:span></text:a><text:span text:style-name="T158"><text:s/></text:span><text:span text:style-name="T159">lub pocztą tradycyjną na adres: Dzierżoniowski Ośrodek Kultury, ul. Świdnicka 23, 58-200 Dzierżoniów. <text:s/></text:span></text:p>
      <text:p text:style-name="P160"><text:span text:style-name="T161">Zgłoszenia są przyjmowane wyłącznie do 14.08.2026 r. lub wyczerpania miejsc.</text:span></text:p>
      <text:p text:style-name="P162"><text:span text:style-name="T163">Po otrzymaniu potwierdzenia przyjęcia zgłoszenia</text:span><text:span text:style-name="T164">, zobowiązuję się do<text:s/></text:span><text:span text:style-name="T165">uregulowania opłaty</text:span></text:p>
      <text:p text:style-name="P166"><text:span text:style-name="T167">w terminie od 15.07.2026 do 14.08.2026 r.<text:s/></text:span><text:span text:style-name="T168">na konto podane w regulaminie.</text:span></text:p>
      <text:p text:style-name="P169">Zapoznałem/am się z regulaminem oraz akceptuję warunki udziału w Jarmarku.</text:p>
      <text:p text:style-name="P170">Wyrażam zgodę na przetwarzanie danych osobowych zawartych w zgłoszeniu oraz wykorzystanie mojego wizerunku w materiałach relacjonujących przebieg Jarmarku zgodnie z art. 6 ust. 1 lit. a rozporządzenia RODO oraz art. 81 ustawy o prawach autorskich i pokrewnych. <text:s/></text:p>
      <text:p text:style-name="P171">Oświadczam, iż zapoznałem się z informacjami na temat zasad przetwarzania danych osobowych przez administratora.</text:p>
      <text:p text:style-name="P172"><text:tab/><text:tab/></text:p>
      <text:p text:style-name="P173"/>
      <text:p text:style-name="P174"/>
      <text:p text:style-name="P175">…..........….………………………………………..</text:p>
      <text:p text:style-name="P176"><text:span text:style-name="T177"><text:s/>data, podpis Wyst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04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sia</meta:initial-creator>
    <dc:creator>Monika</dc:creator>
    <meta:creation-date>2026-07-09T13:47:00Z</meta:creation-date>
    <dc:date>2026-07-15T10:16:00Z</dc:date>
    <meta:print-date>2025-07-10T09:54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1" meta:character-count="1896" meta:row-count="13" meta:non-whitespace-character-count="1628"/>
  </office:meta>
</office:document-meta>
</file>