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adea" fo:font-size="12pt" officeooo:rsid="000ea19a" officeooo:paragraph-rsid="0011291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adea" fo:font-size="12pt" officeooo:rsid="0015612b" officeooo:paragraph-rsid="0015612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adea" fo:font-size="12pt" officeooo:rsid="0017541c" officeooo:paragraph-rsid="0017541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adea" fo:font-size="12pt" officeooo:rsid="00189742" officeooo:paragraph-rsid="0018974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adea" fo:font-size="12pt" officeooo:rsid="001d6588" officeooo:paragraph-rsid="001d658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adea" fo:font-size="12pt" officeooo:rsid="001f1149" officeooo:paragraph-rsid="001f114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adea" fo:font-size="12pt" officeooo:rsid="0021f5d4" officeooo:paragraph-rsid="0021f5d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adea" fo:font-size="12pt" officeooo:rsid="00220079" officeooo:paragraph-rsid="0022007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adea" fo:font-size="12pt" officeooo:rsid="002540f0" officeooo:paragraph-rsid="002540f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adea" fo:font-size="12pt" officeooo:rsid="00264cdc" officeooo:paragraph-rsid="00264cd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adea" fo:font-size="12pt" officeooo:rsid="00271678" officeooo:paragraph-rsid="0027167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adea" fo:font-size="12pt" officeooo:rsid="002a8694" officeooo:paragraph-rsid="002a869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adea" fo:font-size="12pt" officeooo:rsid="002ccd4e" officeooo:paragraph-rsid="002ccd4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adea" fo:font-size="12pt" officeooo:rsid="003146b5" officeooo:paragraph-rsid="003146b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adea" fo:font-size="12pt" officeooo:rsid="00383e09" officeooo:paragraph-rsid="00383e0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adea" fo:font-size="12pt" officeooo:rsid="003cdf04" officeooo:paragraph-rsid="003cdf0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adea" fo:font-size="12pt" officeooo:rsid="0044da6d" officeooo:paragraph-rsid="0044da6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adea" fo:font-size="12pt" officeooo:rsid="00450e41" officeooo:paragraph-rsid="00450e4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adea" fo:font-size="12pt" officeooo:rsid="00450e41" officeooo:paragraph-rsid="0049b84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adea" fo:font-size="12pt" officeooo:rsid="004a76f2" officeooo:paragraph-rsid="004a76f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adea" fo:font-size="12pt" officeooo:rsid="004e3d66" officeooo:paragraph-rsid="004e3d6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adea" fo:font-size="12pt" officeooo:rsid="004e6228" officeooo:paragraph-rsid="004e622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adea" fo:font-size="12pt" officeooo:rsid="004ff66e" officeooo:paragraph-rsid="004ff66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adea" fo:font-size="12pt" officeooo:rsid="00513cc0" officeooo:paragraph-rsid="00513cc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adea" fo:font-size="12pt" officeooo:rsid="00529247" officeooo:paragraph-rsid="0052924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adea" fo:font-size="20pt" officeooo:rsid="000ea19a" officeooo:paragraph-rsid="00112913" style:font-size-asian="20pt" style:font-size-complex="20pt"/>
    </style:style>
    <style:style style:name="P27" style:family="paragraph" style:parent-style-name="Standard">
      <style:paragraph-properties fo:text-align="justify" style:justify-single-word="false"/>
      <style:text-properties style:font-name="Caladea" fo:font-size="12pt" officeooo:rsid="00529247" officeooo:paragraph-rsid="00529247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adea" fo:font-size="12pt" officeooo:rsid="0056b0bb" officeooo:paragraph-rsid="0056b0b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adea" fo:font-size="12pt" officeooo:rsid="0058ae2f" officeooo:paragraph-rsid="0058ae2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adea" fo:font-size="12pt" officeooo:rsid="005a2808" officeooo:paragraph-rsid="005a2808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adea" fo:font-size="12pt" officeooo:rsid="002ccd4e" officeooo:paragraph-rsid="002ccd4e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adea" fo:font-size="12pt" officeooo:rsid="00602922" officeooo:paragraph-rsid="00602922" style:font-size-asian="12pt" style:font-size-complex="12pt"/>
    </style:style>
    <style:style style:name="T1" style:family="text">
      <style:text-properties officeooo:rsid="00128ac4"/>
    </style:style>
    <style:style style:name="T2" style:family="text">
      <style:text-properties officeooo:rsid="0013cd57"/>
    </style:style>
    <style:style style:name="T3" style:family="text">
      <style:text-properties officeooo:rsid="0013ff51"/>
    </style:style>
    <style:style style:name="T4" style:family="text">
      <style:text-properties officeooo:rsid="0014f1a4"/>
    </style:style>
    <style:style style:name="T5" style:family="text">
      <style:text-properties officeooo:rsid="0015612b"/>
    </style:style>
    <style:style style:name="T6" style:family="text">
      <style:text-properties officeooo:rsid="0017541c"/>
    </style:style>
    <style:style style:name="T7" style:family="text">
      <style:text-properties officeooo:rsid="00189742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05f0c" style:font-size-asian="12pt" style:font-size-complex="12pt"/>
    </style:style>
    <style:style style:name="T10" style:family="text">
      <style:text-properties fo:font-size="12pt" officeooo:rsid="0010c4f4" style:font-size-asian="12pt" style:font-size-complex="12pt"/>
    </style:style>
    <style:style style:name="T11" style:family="text">
      <style:text-properties fo:font-size="12pt" officeooo:rsid="00112913" style:font-size-asian="12pt" style:font-size-complex="12pt"/>
    </style:style>
    <style:style style:name="T12" style:family="text">
      <style:text-properties fo:font-size="12pt" officeooo:rsid="001b0792" style:font-size-asian="12pt" style:font-size-complex="12pt"/>
    </style:style>
    <style:style style:name="T13" style:family="text">
      <style:text-properties officeooo:rsid="0019f359"/>
    </style:style>
    <style:style style:name="T14" style:family="text">
      <style:text-properties officeooo:rsid="001b0792"/>
    </style:style>
    <style:style style:name="T15" style:family="text">
      <style:text-properties officeooo:rsid="001bbec3"/>
    </style:style>
    <style:style style:name="T16" style:family="text">
      <style:text-properties officeooo:rsid="001d6588"/>
    </style:style>
    <style:style style:name="T17" style:family="text">
      <style:text-properties officeooo:rsid="001e64ef"/>
    </style:style>
    <style:style style:name="T18" style:family="text">
      <style:text-properties officeooo:rsid="001f1149"/>
    </style:style>
    <style:style style:name="T19" style:family="text">
      <style:text-properties officeooo:rsid="00207bc7"/>
    </style:style>
    <style:style style:name="T20" style:family="text">
      <style:text-properties officeooo:rsid="00220079"/>
    </style:style>
    <style:style style:name="T21" style:family="text">
      <style:text-properties officeooo:rsid="00239bd0"/>
    </style:style>
    <style:style style:name="T22" style:family="text">
      <style:text-properties officeooo:rsid="002540f0"/>
    </style:style>
    <style:style style:name="T23" style:family="text">
      <style:text-properties officeooo:rsid="00271678"/>
    </style:style>
    <style:style style:name="T24" style:family="text">
      <style:text-properties officeooo:rsid="0027ec9a"/>
    </style:style>
    <style:style style:name="T25" style:family="text">
      <style:text-properties officeooo:rsid="0028b90c"/>
    </style:style>
    <style:style style:name="T26" style:family="text">
      <style:text-properties officeooo:rsid="002c1390"/>
    </style:style>
    <style:style style:name="T27" style:family="text">
      <style:text-properties officeooo:rsid="002c8b93"/>
    </style:style>
    <style:style style:name="T28" style:family="text">
      <style:text-properties officeooo:rsid="002c99ea"/>
    </style:style>
    <style:style style:name="T29" style:family="text">
      <style:text-properties officeooo:rsid="002ccd4e"/>
    </style:style>
    <style:style style:name="T30" style:family="text">
      <style:text-properties officeooo:rsid="002de966"/>
    </style:style>
    <style:style style:name="T31" style:family="text">
      <style:text-properties officeooo:rsid="002fdf96"/>
    </style:style>
    <style:style style:name="T32" style:family="text">
      <style:text-properties officeooo:rsid="002feb2f"/>
    </style:style>
    <style:style style:name="T33" style:family="text">
      <style:text-properties officeooo:rsid="0032f7b8"/>
    </style:style>
    <style:style style:name="T34" style:family="text">
      <style:text-properties officeooo:rsid="00339773"/>
    </style:style>
    <style:style style:name="T35" style:family="text">
      <style:text-properties officeooo:rsid="0034d2e7"/>
    </style:style>
    <style:style style:name="T36" style:family="text">
      <style:text-properties officeooo:rsid="0036be88"/>
    </style:style>
    <style:style style:name="T37" style:family="text">
      <style:text-properties officeooo:rsid="00379525"/>
    </style:style>
    <style:style style:name="T38" style:family="text">
      <style:text-properties officeooo:rsid="00383e09"/>
    </style:style>
    <style:style style:name="T39" style:family="text">
      <style:text-properties officeooo:rsid="0039ed0f"/>
    </style:style>
    <style:style style:name="T40" style:family="text">
      <style:text-properties officeooo:rsid="003b880e"/>
    </style:style>
    <style:style style:name="T41" style:family="text">
      <style:text-properties officeooo:rsid="003ba1a5"/>
    </style:style>
    <style:style style:name="T42" style:family="text">
      <style:text-properties officeooo:rsid="003cdf04"/>
    </style:style>
    <style:style style:name="T43" style:family="text">
      <style:text-properties officeooo:rsid="003e2ca5"/>
    </style:style>
    <style:style style:name="T44" style:family="text">
      <style:text-properties officeooo:rsid="003ed3bf"/>
    </style:style>
    <style:style style:name="T45" style:family="text">
      <style:text-properties officeooo:rsid="00408d2b"/>
    </style:style>
    <style:style style:name="T46" style:family="text">
      <style:text-properties officeooo:rsid="0041ce0e"/>
    </style:style>
    <style:style style:name="T47" style:family="text">
      <style:text-properties officeooo:rsid="0043be2e"/>
    </style:style>
    <style:style style:name="T48" style:family="text">
      <style:text-properties officeooo:rsid="00447b57"/>
    </style:style>
    <style:style style:name="T49" style:family="text">
      <style:text-properties officeooo:rsid="0044a9a0"/>
    </style:style>
    <style:style style:name="T50" style:family="text">
      <style:text-properties officeooo:rsid="00450e41"/>
    </style:style>
    <style:style style:name="T51" style:family="text">
      <style:text-properties officeooo:rsid="004775b3"/>
    </style:style>
    <style:style style:name="T52" style:family="text">
      <style:text-properties officeooo:rsid="00491bba"/>
    </style:style>
    <style:style style:name="T53" style:family="text">
      <style:text-properties officeooo:rsid="0049b848"/>
    </style:style>
    <style:style style:name="T54" style:family="text">
      <style:text-properties officeooo:rsid="004a76f2"/>
    </style:style>
    <style:style style:name="T55" style:family="text">
      <style:text-properties officeooo:rsid="004bce1e"/>
    </style:style>
    <style:style style:name="T56" style:family="text">
      <style:text-properties officeooo:rsid="004e6228"/>
    </style:style>
    <style:style style:name="T57" style:family="text">
      <style:text-properties officeooo:rsid="004ff66e"/>
    </style:style>
    <style:style style:name="T58" style:family="text">
      <style:text-properties officeooo:rsid="0050eef3"/>
    </style:style>
    <style:style style:name="T59" style:family="text">
      <style:text-properties officeooo:rsid="00513cc0"/>
    </style:style>
    <style:style style:name="T60" style:family="text">
      <style:text-properties officeooo:rsid="0051ce65"/>
    </style:style>
    <style:style style:name="T61" style:family="text">
      <style:text-properties officeooo:rsid="00529247"/>
    </style:style>
    <style:style style:name="T62" style:family="text">
      <style:text-properties officeooo:rsid="00540b2a"/>
    </style:style>
    <style:style style:name="T63" style:family="text">
      <style:text-properties officeooo:rsid="0058ae2f"/>
    </style:style>
    <style:style style:name="T64" style:family="text">
      <style:text-properties officeooo:rsid="005a2808"/>
    </style:style>
    <style:style style:name="T65" style:family="text">
      <style:text-properties officeooo:rsid="005b2442"/>
    </style:style>
    <style:style style:name="T66" style:family="text">
      <style:text-properties officeooo:rsid="005d1540"/>
    </style:style>
    <style:style style:name="T67" style:family="text">
      <style:text-properties officeooo:rsid="005d56b2"/>
    </style:style>
    <style:style style:name="T68" style:family="text">
      <style:text-properties officeooo:rsid="005f1342"/>
    </style:style>
    <style:style style:name="T69" style:family="text">
      <style:text-properties officeooo:rsid="00602922"/>
    </style:style>
    <style:style style:name="T70" style:family="text">
      <style:text-properties officeooo:rsid="00613ba7"/>
    </style:style>
    <style:style style:name="T71" style:family="text">
      <style:text-properties officeooo:rsid="0062fb22"/>
    </style:style>
    <style:style style:name="T72" style:family="text">
      <style:text-properties officeooo:rsid="006405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T8">W</text:span><text:span text:style-name="T12">rześniowym</text:span><text:span text:style-name="T8"> popołudnie</text:span><text:span text:style-name="T12">m</text:span><text:span text:style-name="T8">, gdy pierwsze liście zaczęły spadać z drzew, pewna dziewczynka wracała ze szkoły przez park. Chodziła do ósmej klasy, ale miała przekonanie, że chodzi do trzeciej i </text:span><text:span text:style-name="T9">dlatego czesała się w dwa fikuśne kucyki obwiązane wstążką. Nazywała się Leokadia Nastarska, ale w szkole była znana jako Pippi Nangstrumpf. Nie <text:s/>Langstrumpf, tylko Nangstrumpf – bo miała nazwisko jakie miała. </text:span><text:span text:style-name="T10">Ale nie lubiła tego przezwiska. Wolała, gdy ktoś mówił na nią Luka. Robiła tak jej najlepsza przyjaciółka, Nina. Też była trochę świrnięta, bo nosiła w plecaku masę rzeczy: sznurówki, </text:span><text:span text:style-name="T11">pinezki, materiały, a nawet okulary do pływania. </text:span></text:p>
      <text:p text:style-name="P1"><text:tab/><text:span text:style-name="T1">A więc Leokadia wracała ze szkoły i zauważyła leżące na ziemi liście.</text:span></text:p>
      <text:p text:style-name="P1">- <text:span text:style-name="T2">Ojej, będę miała śliczną wystawę!</text:span></text:p>
      <text:p text:style-name="P1"><text:tab/><text:span text:style-name="T2">Dziewczyna </text:span><text:span text:style-name="T3">zebrała</text:span><text:span text:style-name="T2"> </text:span><text:span text:style-name="T3">ich (liści) kilka i poszła do domu. </text:span><text:span text:style-name="T4">Tam zaczęła przyczepiać </text:span><text:span text:style-name="T5">je szpilkami do tablicy korkowej.</text:span></text:p>
      <text:p text:style-name="P1">- <text:span text:style-name="T5">Możesz mnie odczepić? Ta igła mnie boli.</text:span></text:p>
      <text:p text:style-name="P2">Leokadia zaniemówiła. </text:p>
      <text:p text:style-name="P2">- No co tak stoisz?! Chyba nie chciałabyś być przypię<text:span text:style-name="T6">ta gwoźdźmi do ściany na środku pokoju</text:span>!</text:p>
      <text:p text:style-name="P2">- Już je wyjmuje, panie liściu…</text:p>
      <text:p text:style-name="P3">Uczennica powoli wyciągnęła rękę i wyjęła szpilki. Teraz liść zaczął też latać. Usiadł na jej biurku.</text:p>
      <text:p text:style-name="P3">- Teraz lepiej. Po pierwsze – nazywam się Horacy. A po drugie – dlaczego zabrałaś mnie z parku?</text:p>
      <text:p text:style-name="P3">- Bo… pomyślałam, że będziesz „lepiej zauważalny” tutaj, w moim pokoju, niż tam w parku…</text:p>
      <text:p text:style-name="P3">- No tak – odpowiedziało coś, czego już nie można było nazwać liściem – może byłbym „bardziej zauważalny”, ale na pewno nie chciałbym być <text:span text:style-name="T7">przyczepiony do tablicy korkowej. A teraz – będzie lepiej dla nas obojga, jeżeli mnie stąd wypuścisz.</text:span></text:p>
      <text:p text:style-name="P4">Dziewczyna nic nie powiedziała, tylko otworzyła okno na oścież. <text:span text:style-name="T13">Liść wyfrunął. </text:span><text:span text:style-name="T16">Uczennica</text:span><text:span text:style-name="T13"> </text:span><text:span text:style-name="T14">przetarła oczy, bo pomyślała, że to jej się wydawało. Ale po otrząśnięciu się już nie wieszała liści na tablicy korkowej. A już na pewno nie pinezkami.</text:span></text:p>
      <text:p text:style-name="P4"><text:tab/><text:span text:style-name="T15">Następnego dnia </text:span><text:span text:style-name="T16">Leokadia powiedziała o wszystkim Ninie.</text:span></text:p>
      <text:p text:style-name="P4">- <text:span text:style-name="T16">A jak on wyglądał?</text:span></text:p>
      <text:p text:style-name="P5">- Zaraz ci narysuję.</text:p>
      <text:p text:style-name="P5">Bo Luka umiała przepięknie rysować. <text:span text:style-name="T17">Liść był naprawdę dziwny.</text:span></text:p>
      <text:p text:style-name="P5">- <text:span text:style-name="T18">Nigdy nie widziałam takiego liścia! - powiedziała. - </text:span><text:span text:style-name="T65">M</text:span><text:span text:style-name="T18">am z piętnaście książek o botanice, ale ten jest jakiś wyjątkowy. Może </text:span><text:span text:style-name="T19">spadł</text:span><text:span text:style-name="T18"> z jakiegoś zmutowanego drzewa.</text:span></text:p>
      <text:p text:style-name="P5">- <text:span text:style-name="T18">Tylko nie próbuj go szukać, bo jeszcze coś się stanie.</text:span></text:p>
      <text:p text:style-name="P5">- <text:span text:style-name="T18">No dobra.</text:span></text:p>
      <text:p text:style-name="P6">Ale Nina bardzo chciała znaleźć ten liść i go zbadać, więc <text:span text:style-name="T19">po szkole, gdy wróciła do domu <text:s text:c="2"/>zaczęła grabić podwórko – i faktycznie, leżał przy płocie i był identyczny do tego na rysunku.</text:span></text:p>
      <text:p text:style-name="P6">- <text:span text:style-name="T19">Dzień dobry, czy to ty jesteś Horacy? - spytała dziewczyna.</text:span></text:p>
      <text:p text:style-name="P6">- <text:span text:style-name="T19">Nie, jestem Edmund. Mój brat nazywa się Horacy.</text:span></text:p>
      <text:p text:style-name="P6">- <text:span text:style-name="T19">To was jest więcej?!</text:span></text:p>
      <text:p text:style-name="P6">- <text:span text:style-name="T19">Zaczynasz mnie denerwować.</text:span></text:p>
      <text:p text:style-name="P7">Liść podleciał w celu ucieczki, ale został złapany za ogonek.</text:p>
      <text:p text:style-name="P7">- Żegnam! - <text:s/>zareagował.</text:p>
      <text:p text:style-name="P7">Uczennica zaczęła się unosić. Nie wiadomo jakim cudem akurat szła do niej Leokadia i złapała ją za rękę, ale najwyraźniej „zaraziła się anty grawitacją” i zaraz też lewitowała do góry nogami.</text:p>
      <text:p text:style-name="P7">- <text:span text:style-name="T20">Przepraszam, Luka – powiedziała Nina.</text:span></text:p>
      <text:p text:style-name="P7">- <text:span text:style-name="T20">Za co mnie przepraszasz?</text:span></text:p>
      <text:p text:style-name="P7">- <text:span text:style-name="T20">Za to, że przeze mnie teraz lecimy w górę donikąd.</text:span></text:p>
      <text:p text:style-name="P7">- <text:span text:style-name="T20">Nie musisz się martwić. To znaczy - powinnaś się martwić, ale tylko z tego powodu co ja…</text:span></text:p>
      <text:p text:style-name="P8">Przyjaciółki spojrzały w dół.</text:p>
      <text:p text:style-name="P8"><text:soft-page-break/>- Jesteśmy dobrych kilkadziesiąt metrów nad ziemią, nie wiem czy przeżyłybyśmy upadek z tej wysokości…</text:p>
      <text:p text:style-name="P8">- Na razie <text:span text:style-name="T21">nie rozmyślaj nad boleścią upadku, tylko jak w ogóle mamy sprawić, żeby grawitacja znowu na nas działała!</text:span></text:p>
      <text:p text:style-name="P8">- <text:span text:style-name="T22">To może jednak pomogą nam te liście?!</text:span></text:p>
      <text:p text:style-name="P9">Dziewczyny zaczęły wołać.</text:p>
      <text:p text:style-name="P9">- Horacy!</text:p>
      <text:p text:style-name="P9">- Edmund!</text:p>
      <text:p text:style-name="P9">Nie przyleciały do nich gadające liście. Ale przyleciał do nich gadający kwiat.</text:p>
      <text:p text:style-name="P9">- Witajcie – powiedział, a właściwie powiedziała – jestem Noemi. Dlaczego wołałyście moich kuzynów? I dlaczego latacie w przestworzach?</text:p>
      <text:p text:style-name="P9">- Chyba za bardzo ich zdenerwowałyśmy… </text:p>
      <text:p text:style-name="P9">- To nie wasza wina. Oni są tacy od zawsze.</text:p>
      <text:p text:style-name="P9">- Ale możesz nam pomóc?</text:p>
      <text:p text:style-name="P9">- Nie mam dość siły, żeby znieść was obie – powiedziała Noemi – mogę pomóc tylko jednej.</text:p>
      <text:p text:style-name="P9">Uczennice popatrzyły po sobie.</text:p>
      <text:p text:style-name="P9">- Niech pomoże tobie – powiedziała Nina.</text:p>
      <text:p text:style-name="P9">- Nie, musi pomóc tobie – odpowiedziała Leokadia.</text:p>
      <text:p text:style-name="P9">- Ale…</text:p>
      <text:p text:style-name="P9">- ŻADNYCH WYMÓWEK.</text:p>
      <text:p text:style-name="P10">Nina poczuła, że znowu jest ciężka. Jednak wtedy wypchnęła przed siebie przyjaciółkę i znowu nie miała masy.</text:p>
      <text:p text:style-name="P10">- Nieee…</text:p>
      <text:p text:style-name="P10">Właśnie w tym momencie Luka się obudziła. Była piąta rano, <text:span text:style-name="T23">ale zaraz zadzwoniła do rówieśnicy.</text:span></text:p>
      <text:p text:style-name="P10">- <text:span text:style-name="T23">Halo… Coś się stało kochana?… Chyba nie dzwoniłabyś o tej godzinie z byle powodu? I jeszcze w sobotę… </text:span></text:p>
      <text:p text:style-name="P10">- <text:span text:style-name="T23">Och, Nino… proszę, jak najszybciej wypuść motyle, które wczoraj złapałyśmy! Spotkajmy się dzisiaj, to Ci wszystko wytłumaczę! I jeszcze jedno, jak dobrze jest słyszeć Twój głos!</text:span></text:p>
      <text:p text:style-name="P11">Obie uśmiechnęły się do słuchawki – i obie poczuły, że ta po drugiej stronie się uśmiecha. <text:s text:c="13"/><text:tab/><text:span text:style-name="T24">Następnego dnia ósmoklasistki spotkały się w ich tajnej bazie – ukrytego domku na drzewie.</text:span></text:p>
      <text:p text:style-name="P11">- <text:span text:style-name="T24">To było straszne! Tam były liście, które mówiły…</text:span></text:p>
      <text:p text:style-name="P11">- <text:span text:style-name="T25">Zaraz, zaraz… Horacy i Edmund?</text:span></text:p>
      <text:p text:style-name="P11">- <text:span text:style-name="T25">I Noemi też!</text:span></text:p>
      <text:p text:style-name="P11">- <text:span text:style-name="T25">Czyli… <text:s/>to było naprawdę?</text:span></text:p>
      <text:p text:style-name="P11">- <text:span text:style-name="T25">Na pewno nie. Już byśmy nie żyły.</text:span></text:p>
      <text:p text:style-name="P11">- <text:span text:style-name="T25">Ojej, Leokadio… nawet nie mów takich strasznych rzeczy!</text:span></text:p>
      <text:p text:style-name="P12"><text:tab/>Obie przyjaciółki chciały o tym zapomnieć, ale nie umiały. Codziennie wieczorem, gdy leżały w łóżku, wyobraźnia przysyłała im <text:span text:style-name="T68">coraz bardziej magiczne </text:span>myśli. </text:p>
      <text:p text:style-name="P12"><text:tab/><text:span text:style-name="T26">One nie rozumiały tych myśli. Ale to było normalne, bo żaden człowiek by </text:span><text:span text:style-name="T68">ich</text:span><text:span text:style-name="T26"> nie rozumiał. </text:span><text:span text:style-name="T27">Nikomu nie mówiły </text:span><text:span text:style-name="T68">o swoich snach i myślach</text:span><text:span text:style-name="T27">, ale wkrótce całe miasto o </text:span><text:span text:style-name="T68">nich</text:span><text:span text:style-name="T27"> wiedziało. </text:span><text:span text:style-name="T68">Magia na dobre zagościła wśród mieszkańców. </text:span><text:span text:style-name="T27">Tajemnicze sny </text:span><text:span text:style-name="T68">zaczęły nawiedzać także innych ludzi</text:span><text:span text:style-name="T27">. Ale działy się </text:span><text:span text:style-name="T68">też jeszcze dziwniejsze</text:span><text:span text:style-name="T27"> rzeczy. Gdy ludzie spali, teleportowali się na sporą wysokość. I </text:span><text:span text:style-name="T68">tak </text:span><text:span text:style-name="T27">spadali, </text:span><text:span text:style-name="T68">nieszczęśnicy</text:span><text:span text:style-name="T27">. </text:span></text:p>
      <text:p text:style-name="P12"><text:tab/><text:span text:style-name="T28">Tymczasem w „dziewczęcym parlamencie” </text:span><text:span text:style-name="T71">panował </text:span><text:span text:style-name="T28">duży ruch. Szczególnie na radzie, którą </text:span><text:span text:style-name="T29">prowadziła Leokadia.</text:span></text:p>
      <text:p text:style-name="P12">- <text:span text:style-name="T29">Słuchajcie… wiem, że sprawa jest trudna, ale to my to zaczęłyśmy, więc to my to skończymy. </text:span><text:span text:style-name="T70">To my sprowadziłyśmy tu magię </text:span><text:span text:style-name="T71">i</text:span><text:span text:style-name="T70"> to my musimy się z nią rozprawić. </text:span><text:span text:style-name="T71">Naszym celem jest </text:span><text:span text:style-name="T70">zniszczyć Koszmarny Kryształ, który przejął władzę </text:span><text:span text:style-name="T71">nad naszą rzeczywistością</text:span><text:span text:style-name="T70">.</text:span></text:p>
      <text:p text:style-name="P12">- <text:span text:style-name="T29">Tak!</text:span></text:p>
      <text:p text:style-name="P12"><text:soft-page-break/>- <text:span text:style-name="T29">Ale jak?</text:span></text:p>
      <text:p text:style-name="P12">- <text:span text:style-name="T29">Musimy zorganizować wyprawę do Zamku Snów.</text:span></text:p>
      <text:p text:style-name="P13"><text:span text:style-name="T70">Dziewczyny</text:span> zamil<text:span text:style-name="T70">kły</text:span>. W Zamku Snów była siedziba magii, a więc <text:span text:style-name="T30">wszystko zapowiadało się . </text:span></text:p>
      <text:p text:style-name="P13">- <text:span text:style-name="T30">Dobrze, musimy wszystko zaplanować. Najpierw, jak w ogóle wydostaniemy się z miast</text:span><text:span text:style-name="T31">a.</text:span></text:p>
      <text:p text:style-name="P32">Bo trzeba wspomnieć, że odkąd zaczęły się w nim dziać dziwne rzeczy, ze strachu otoczono je murem, a mieszkańcom zabroniono opuszczani<text:span text:style-name="T71">a</text:span> go.</text:p>
      <text:p text:style-name="P13">- <text:span text:style-name="T31">Mój tato uczył mnie przeprogramowywania – powiedziała młodsza o jedną klasę Leila. - Mogę zhakować kamery na murze, a wtedy wy zrobicie podkop. Wiem, że to przestępstwo, </text:span><text:span text:style-name="T32">ale myślę, że każda z nas by tak zrobiła.</text:span></text:p>
      <text:p text:style-name="P13">- <text:span text:style-name="T32">Umiesz myśleć – powiedziała Luka. Była najważniejszą osobą w parlamencie i każdy jego członek, nawet starszy, marzył o pochwale od niej. Leili udało się zatrzymać w sobie radość, ale w domu skakała jak głupia.</text:span></text:p>
      <text:p text:style-name="P14">- To to już mamy załatwione. Teraz…</text:p>
      <text:p text:style-name="P14"><text:tab/><text:span text:style-name="T33">Następnego dnia wszystko było gotowe. Kamery były już pod kontrolą. Na wyprawę oprócz Leokadii i, oczywiście </text:span><text:span text:style-name="T34">Niny, </text:span><text:span text:style-name="T33">zdecydowały się </text:span><text:span text:style-name="T34">Julia, Zosia i Ania. Ale ich skład był większy. </text:span></text:p>
      <text:p text:style-name="P14"><text:tab/><text:span text:style-name="T34">Najpierw pomachały do kamery. Po drugiej stronie Leila </text:span><text:span text:style-name="T38">już </text:span><text:span text:style-name="T34">wiedziała, co ma robić. Po chwili małe, czerwone oczk</text:span><text:span text:style-name="T35">o</text:span><text:span text:style-name="T34"> nie świeciło </text:span><text:span text:style-name="T35">się</text:span><text:span text:style-name="T34">. Miały już wykopaną dziurę pod murem. Była zasłonięta skałą, ale dzięki staraniom Kasi </text:span><text:span text:style-name="T36">i Leny</text:span><text:span text:style-name="T34"> </text:span><text:span text:style-name="T35">wystarczyło włożyć kartę</text:span><text:span text:style-name="T34"> i </text:span><text:span text:style-name="T35">czytnik </text:span><text:span text:style-name="T34">zaraz otworzył przejście obok. </text:span><text:span text:style-name="T36">Po wejściu automatycznie się zamykało. </text:span><text:span text:style-name="T37">Kamera znowu się włączyła – to dzięki dronowi skonstruowanemu przez Hanię.</text:span></text:p>
      <text:p text:style-name="P14">- <text:span text:style-name="T37">Dobra dziewczyny, jest postęp… wydostałyśmy się z miasta. Teraz musimy wspiąć się na Upiorne Wzgórze.</text:span></text:p>
      <text:p text:style-name="P15">Z pozoru Upiorne Wzgórze nie było upiorne, ale to był tylko jeden odłamek jego lustra. Za magiczną barierą trzaskały pioruny, z nieba spadało gradobicie albo były potężne trzęsienia ziemi. Gdyby nie magia, zamek zawaliłby się minutę po jego zbudowaniu – a stał tam od wieków. </text:p>
      <text:p text:style-name="P15"><text:tab/>Każda z <text:span text:style-name="T66">dziewcząt</text:span> miała parę skrzydeł, które pojawiały się po dotknięciu specjalnego kryształu zawieszonego na łańcuszku.<text:span text:style-name="T39"> </text:span><text:span text:style-name="T69">P</text:span><text:span text:style-name="T39">rzeleci</text:span><text:span text:style-name="T69">ały</text:span><text:span text:style-name="T39"> </text:span><text:span text:style-name="T40">nad chmurami i wylądowa</text:span><text:span text:style-name="T69">ły</text:span><text:span text:style-name="T40"> na </text:span><text:span text:style-name="T69">wysokiej </text:span><text:span text:style-name="T40">wieży. Przez okno wsunęły się do środka.</text:span></text:p>
      <text:p text:style-name="P15">- <text:span text:style-name="T41">O ja… Jesteśmy w </text:span><text:span text:style-name="T69">Z</text:span><text:span text:style-name="T41">amku </text:span><text:span text:style-name="T69">S</text:span><text:span text:style-name="T41">nów…</text:span></text:p>
      <text:p text:style-name="P15">- <text:span text:style-name="T42">Zrobiłyśmy coś, czego nikt </text:span><text:span text:style-name="T69">wcześniej</text:span><text:span text:style-name="T42"> nie zrobił. Ale musimy zrobić więcej. Mamy farta, bo strażnicy tej wieży są na przerwie. Gorzej będzie z dostaniem się do sali, w której są Błękitny i Czerwony Kryształ.</text:span></text:p>
      <text:p text:style-name="P15">- <text:span text:style-name="T42">Moja pewna znajoma jest córką księżyca i będzie mogła nam dać miksturę na niewidzialność.</text:span></text:p>
      <text:p text:style-name="P15">- <text:span text:style-name="T42">To połącz się z nią duchowo i poproś, żeby je do nas przeteleportowała!</text:span></text:p>
      <text:p text:style-name="P16">Nastała chwila ciszy, ale zaraz wszystkie <text:span text:style-name="T43">wypiły</text:span> po jednej butelce lśniącego wywaru i <text:span text:style-name="T43">już nie było ich widać.</text:span></text:p>
      <text:p text:style-name="P16">- <text:span text:style-name="T43">Musimy się pospieszyć, bo mikstura działa tylko pięć minut.</text:span></text:p>
      <text:p text:style-name="P16">- <text:span text:style-name="T43">A więc mniej gadania, więcej </text:span><text:span text:style-name="T44">działania!</text:span></text:p>
      <text:p text:style-name="P16"><text:span text:style-name="T45">Po kolei zjechały po poręczy </text:span><text:span text:style-name="T46">i weszły do sali. </text:span></text:p>
      <text:p text:style-name="P16">- <text:span text:style-name="T46">Pamiętajcie, żeby nie patrzeć na ten czerwony, bo się zahipnotyzujecie.</text:span></text:p>
      <text:p text:style-name="P16">- <text:span text:style-name="T47">Dobra.</text:span></text:p>
      <text:p text:style-name="P16">- <text:span text:style-name="T47">Witajcie – powiedziała królowa. - Wiem, po co tu przyszłyście. Ale to nie ja spowodowałam to wszystko. A skoro już tu jesteście to musicie wiedzieć, że m</text:span><text:span text:style-name="T48">am władzę nad magią, ale mimo to jest jej fragment, na który nie mam w pływu. </text:span><text:span text:style-name="T49">Ta część to Żywioł Nad Żywiołami.</text:span></text:p>
      <text:p text:style-name="P16">- <text:span text:style-name="T49">Czyli przyszłyśmy tu na marne?…</text:span></text:p>
      <text:p text:style-name="P16">- <text:span text:style-name="T49">Ależ nie. Jest sposób, aby go oswoić.</text:span></text:p>
      <text:p text:style-name="P16">- <text:span text:style-name="T49">A czemu pani tego nie zrobiła?</text:span></text:p>
      <text:p text:style-name="P16">- <text:span text:style-name="T49">Dlatego, że… - tu wzdychnęła – dlatego że mam więcej, niż bym chciała. A poza tym – już nie jestem dziewczynką.</text:span></text:p>
      <text:p text:style-name="P17"><text:soft-page-break/>Wszystkie spojrzały po sobie, bo nic z tego nie rozumiały.</text:p>
      <text:p text:style-name="P17">- Dzieci mają w sobie coś, czego nie mają dorośli. Czyli nieskończoną wyobraźnię i potężną wiarę. Ale zanim wyruszycie na podbój wszechświata, musicie się przygotować. <text:span text:style-name="T50">Najważniejsze pytanie: czy wy w ogóle wierzycie w magię?</text:span></text:p>
      <text:p text:style-name="P17">- <text:span text:style-name="T50">Po tym, co się stało, chyba nie da się w nią </text:span><text:span text:style-name="T66">nie</text:span><text:span text:style-name="T50"> wierzyć…</text:span></text:p>
      <text:p text:style-name="P18">- Rozumiem – kobieta się uśmiechnęła.</text:p>
      <text:p text:style-name="P18">Wszyscy weszli do wielkiej komnaty.</text:p>
      <text:p text:style-name="P18">- <text:span text:style-name="T51">Wow… - powiedziała Nina, widząc ubrania, które miały założyć. - Wyglądają jak z XV wieku!</text:span></text:p>
      <text:p text:style-name="P18">- <text:span text:style-name="T52">Wyglądają miliard razy lepiej niż z XV wieku! Wyglądają jak z XXV wieku!</text:span></text:p>
      <text:p text:style-name="P19">- <text:span text:style-name="T52">To są specjalna suknie. Tylko dla bohaterek – powiedziała królowa. - No już, </text:span><text:span text:style-name="T53">idźcie się przebrać.</text:span></text:p>
      <text:p text:style-name="P19"><text:span text:style-name="T53">Po chwili każda miała na sobie ubranie. Dostały też po skórzanym pasku, które były zdobione szafirami, szmaragdami, </text:span><text:span text:style-name="T54">złotem i diamentami.</text:span></text:p>
      <text:p text:style-name="P19">- <text:span text:style-name="T54">Jeszcze wisienka na torcie – pani w koronie dała im naszyjniki. - Wasze były całkiem w porządku, ale te są lepsze.</text:span></text:p>
      <text:p text:style-name="P20">Wtedy dziewczyny poczuły się silniejsze. Napełniła ich moc <text:span text:style-name="T55">i magia.</text:span></text:p>
      <text:p text:style-name="P20">- <text:span text:style-name="T55">Ostatnia rzecz. Teraz tylko musicie się dowiedzieć, z czym będziecie walczyć…</text:span></text:p>
      <text:p text:style-name="P21">Władczyni stworzyła świetlistą kulę, którą rzuciła na podłogę. Przerażająca bestia ukazała się ich oczom. <text:span text:style-name="T56">Nie była ona prawdziwa, była to tylko jej „kopia”.</text:span></text:p>
      <text:p text:style-name="P21">- Nie wiedziałam że magia sama w sobie jest tak potężna w znaczeniu… fizycznym – powiedziała Zosia.</text:p>
      <text:p text:style-name="P21">-Bym zapomniała! <text:span text:style-name="T56">To dla was.</text:span></text:p>
      <text:p text:style-name="P22">Uczennice dostały po motyce.</text:p>
      <text:p text:style-name="P22">- Mamy… walczyć motykami?</text:p>
      <text:p text:style-name="P22">- Spójrz tylko.</text:p>
      <text:p text:style-name="P22">Kobieta dwa razy zastukała kijem <text:span text:style-name="T66">o podłogę</text:span>.</text:p>
      <text:p text:style-name="P22">- Czy ona zrobiła się niewidzialna?</text:p>
      <text:p text:style-name="P22">- Nie wiem, ale my chyba też mamy tak zrobić.</text:p>
      <text:p text:style-name="P22">W sali rozległ się typowy dźwięk. Dziewczyny zrobiły się bardzo małe, a obok nich stała królowa.</text:p>
      <text:p text:style-name="P22">- Musi<text:span text:style-name="T66">cie</text:span> już iść. Jesteście przygotowane na wszystko. Musicie tylko wierzyć, że naprawdę możecie to zrobić. Ja nie mogę z wami lecieć. W królestwie musi panować porządek.</text:p>
      <text:p text:style-name="P22">Wszystkie razem zerwały liść, na którym było najwięcej miejsca, a potem wróciły do normalnych rozmiarów. <text:span text:style-name="T67">Razem z nimi powiększył się liść.</text:span></text:p>
      <text:p text:style-name="P22">- I raz, i dwa, i trzy!</text:p>
      <text:p text:style-name="P22">- Żegnajcie! Mam nadzieję, że się dogadacie!</text:p>
      <text:p text:style-name="P22">I tak, na wielkim liściu, <text:span text:style-name="T57">koleżanki wyleciały z Zamku Snów. „Zawsze na zachód”, myślała każda z nich. Na zachodzie bowiem znajdowała się Żelazna Forteca. To dopiero była magia. Najpotężniejsza magia. Magia, o jakiej nie śniły. </text:span></text:p>
      <text:p text:style-name="P23">Ku ich zdziwieniu, nawet nie musiały się tłumaczyć – strażnik od razu je wpuścił.</text:p>
      <text:p text:style-name="P23">- No to mamy przechlapane.</text:p>
      <text:p text:style-name="P23">Każde drzwi otwierały się, zanim zdążyły ich dotknąć. </text:p>
      <text:p text:style-name="P23">- Wiem, czego chcecie – powiedział nagle głos. - <text:span text:style-name="T67">I w</text:span>iem, po co tu przyszłyście.</text:p>
      <text:p text:style-name="P23">- Kim jesteś?!</text:p>
      <text:p text:style-name="P23">- To pytanie było zbędne. Wiecie, kim <text:span text:style-name="T58">jestem. </text:span><text:span text:style-name="T71">Przecież to ja, Żywioł nad Żywiołami!</text:span></text:p>
      <text:p text:style-name="P23">- <text:span text:style-name="T58">Jak mamy zniszczyć Koszmarny Kryształ?</text:span></text:p>
      <text:p text:style-name="P23">- <text:span text:style-name="T58">Jedna z was musi się poświęcić. Ta, która </text:span><text:span text:style-name="T59">ostatnia dotknie go przed jego zniszczeniem, będzie przeklęta aż do śmierci.</text:span></text:p>
      <text:p text:style-name="P24">Wszystkie wiedziały, że być przeklętym aż do śmierci, znaczy zostać <text:span text:style-name="T61">duchem</text:span>. Oczywiście tak<text:span text:style-name="T61">im</text:span> dobr<text:span text:style-name="T61">ym</text:span> <text:span text:style-name="T61">duchem</text:span>, bo przeklęte <text:span text:style-name="T61">duchy</text:span> są dobre. Tak jak córki księżyca.</text:p>
      <text:p text:style-name="P24">- <text:span text:style-name="T60">Ja się poświęcę – powiedziała Leokadia. - Ja to zrobię, bo jakby mogło być inaczej?</text:span></text:p>
      <text:p text:style-name="P25"><text:soft-page-break/>Tak więc się stało. Dziewczyna złapała kamień, po czym… on sam zniknął.</text:p>
      <text:p text:style-name="P25">- Dlaczego tak się stało?</text:p>
      <text:p text:style-name="P25">- Ponieważ uwierzyłaś, że naprawdę możesz.</text:p>
      <text:p text:style-name="P25">W tej chwili uczennica dostała wstrząsów. Poczuła, że nic nie waży. Już wiedziała, że jej życie będzie długie – w końcu duchy i wiedźmy żyją pięćset lat.</text:p>
      <text:p text:style-name="P25"/>
      <text:p text:style-name="P25"><text:tab/>Sto lat później <text:span text:style-name="T62">nadszedł dla niej wyjątkowy dzień. Zbierając magiczne zioła w ogrodzie, zauważyła dziewczynkę. Wyglądała na siedem lat i była wyraźnie zrozpaczona.</text:span></text:p>
      <text:p text:style-name="P28">- Witaj, jak masz na imię? I co robisz w środku lasu?</text:p>
      <text:p text:style-name="P28">- D…dzień dobry… jestem Lucy… <text:span text:style-name="T63">Moja babcia jest chora</text:span>, <text:span text:style-name="T63">dlatego szukał</text:span><text:span text:style-name="T64">am</text:span><text:span text:style-name="T63"> ziół,</text:span> <text:span text:style-name="T63">ale</text:span> się zgubiłam… - <text:span text:style-name="T63">dziecko załkało.</text:span></text:p>
      <text:p text:style-name="P28">- <text:span text:style-name="T63">Jak nazywa się Twoja babcia?</text:span></text:p>
      <text:p text:style-name="P28">- <text:span text:style-name="T63">Nina.</text:span></text:p>
      <text:p text:style-name="P29">Luk<text:span text:style-name="T67">a stanęła jak wryta</text:span>.</text:p>
      <text:p text:style-name="P29">- Nazywam się Leokadia. <text:span text:style-name="T71">Twoja babcia na pewno Ci o mnie wspominała. </text:span>Kojarzysz mnie?</text:p>
      <text:p text:style-name="P29">- Leokadia Nastarska?</text:p>
      <text:p text:style-name="P29">- Właśnie tak.</text:p>
      <text:p text:style-name="P29">- Pokaż mi, że nią jesteś.</text:p>
      <text:p text:style-name="P29">Kobieta stworzyła pole siłowe. <text:span text:style-name="T71">Był to jej symbol – tylko ona potrafiła </text:span><text:span text:style-name="T72">to robić</text:span><text:span text:style-name="T71">.</text:span></text:p>
      <text:p text:style-name="P29">- Teraz mi wierzysz?</text:p>
      <text:p text:style-name="P29">Dziewczynka pokiwała g<text:span text:style-name="T64">łową.</text:span></text:p>
      <text:p text:style-name="P29">- <text:span text:style-name="T64">A pomoże mi pani wrócić do domu?… </text:span></text:p>
      <text:p text:style-name="P30">- Nie martw się, wiem gdzie mieszkacie.</text:p>
      <text:p text:style-name="P30">Już po chwili Lucy i starsza pani znalazły się na ogrodzie przytulnego domku. Weszły do środka. <text:span text:style-name="T72">Nina nie mogła uwierzyć własnym oczom. Ich szczęściu nie było końca! S</text:span>taruszki były <text:span text:style-name="T72">wzruszone i przepełnione radością</text:span>, że po tylu latach znowu się spotkały!</text:p>
      <text:p text:style-name="P30">- Teraz, gdy już Ciebie zobaczyłam, mogę spokojnie umrzeć…</text:p>
      <text:p text:style-name="P30">- Na razie nie umrzesz. Póki ja żyję, Ty też będziesz żyć. Takie jest prawo magii.</text:p>
      <text:p text:style-name="P30"><text:tab/>I tak, Leokadia, Lucy i Nina, żyły szczęśliwie aż do końca swoich dni <text:span text:style-name="T67">w świecie magii, która nagle zagościła w ich życiu za sprawą tajemniczego snu o gadających liścia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10:21:31.336000000</meta:creation-date>
    <dc:date>2020-12-18T21:46:51.781000000</dc:date>
    <meta:editing-duration>PT1H32M33S</meta:editing-duration>
    <meta:editing-cycles>13</meta:editing-cycles>
    <meta:generator>LibreOffice/6.4.2.2$Windows_X86_64 LibreOffice_project/4e471d8c02c9c90f512f7f9ead8875b57fcb1ec3</meta:generator>
    <meta:document-statistic meta:table-count="0" meta:image-count="0" meta:object-count="0" meta:page-count="5" meta:paragraph-count="155" meta:word-count="2215" meta:character-count="13539" meta:non-whitespace-character-count="11403"/>
  </office:meta>
</office:document-meta>
</file>