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>
        <style:tab-stops>
          <style:tab-stop style:type="left" style:position="-0.5in"/>
        </style:tab-stops>
      </style:paragraph-properties>
      <style:text-properties fo:font-weight="bold" style:font-weight-asian="bold" fo:font-size="10pt" style:font-size-asian="10pt" style:font-size-complex="10pt" fo:language="pl" fo:country="PL" style:language-asian="pl" style:country-asian="PL"/>
    </style:style>
    <style:style style:name="P2" style:parent-style-name="Normalny" style:family="paragraph">
      <style:paragraph-properties style:text-autospace="none" fo:text-align="center">
        <style:tab-stops>
          <style:tab-stop style:type="left" style:position="-0.5in"/>
        </style:tab-stops>
      </style:paragraph-properties>
    </style:style>
    <style:style style:name="T3" style:parent-style-name="Domyślnaczcionkaakapitu" style:family="text">
      <style:text-properties style:font-name-complex="Calibri" fo:font-style="italic" style:font-style-asian="italic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-complex="Calibri" fo:font-style="italic" style:font-style-asian="italic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-complex="Calibri" fo:font-style="italic" style:font-style-asian="italic" fo:font-size="10pt" style:font-size-asian="10pt" style:font-size-complex="10pt" fo:language="pl" fo:country="PL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-0.5in"/>
        </style:tab-stops>
      </style:paragraph-properties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T8" style:parent-style-name="Hiperłącze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Hiperłącze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fo:font-size="10pt" style:font-size-asian="10pt" style:font-size-complex="10pt" fo:language="pl" fo:country="PL"/>
    </style:style>
    <style:style style:name="T15" style:parent-style-name="Hiperłącze" style:family="text">
      <style:text-properties fo:font-size="10pt" style:font-size-asian="10pt" style:font-size-complex="10pt" fo:language="pl" fo:country="PL"/>
    </style:style>
    <style:style style:name="T16" style:parent-style-name="Domyślnaczcionkaakapitu" style:family="text">
      <style:text-properties fo:font-size="10pt" style:font-size-asian="10pt" style:font-size-complex="10pt" fo:language="pl" fo:country="PL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8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-asian="Times New Roman" style:font-name-complex="Calibri" fo:text-transform="uppercase" fo:color="#000000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-complex="Calibri" fo:language="pl" fo:country="PL"/>
    </style:style>
    <style:style style:name="T31" style:parent-style-name="Domyślnaczcionkaakapitu" style:family="text">
      <style:text-properties style:font-name-complex="Calibri" fo:language="pl" fo:country="PL"/>
    </style:style>
    <style:style style:name="T32" style:parent-style-name="Domyślnaczcionkaakapitu" style:family="text">
      <style:text-properties style:font-name-complex="Calibri" fo:language="pl" fo:country="PL"/>
    </style:style>
    <style:style style:name="T33" style:parent-style-name="Domyślnaczcionkaakapitu" style:family="text">
      <style:text-properties style:font-name-complex="Calibri" fo:language="pl" fo:country="PL"/>
    </style:style>
    <style:style style:name="T34" style:parent-style-name="Domyślnaczcionkaakapitu" style:family="text">
      <style:text-properties fo:font-weight="bold" style:font-weight-asian="bold" fo:color="#FF0000" fo:font-size="10pt" style:font-size-asian="10pt" style:font-size-complex="10pt" fo:language="pl" fo:country="PL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6" style:parent-style-name="Akapitzlistą" style:list-style-name="LFO3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 style:language-asian="pl" style:country-asian="PL"/>
    </style:style>
    <style:style style:name="P37" style:parent-style-name="Akapitzlistą" style:list-style-name="LFO3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 style:language-asian="pl" style:country-asian="PL"/>
    </style:style>
    <style:style style:name="P38" style:parent-style-name="Akapitzlistą" style:list-style-name="LFO3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 style:language-asian="pl" style:country-asian="PL"/>
    </style:style>
    <style:style style:name="P39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0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1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2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3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4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5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6" style:parent-style-name="Akapitzlistą" style:list-style-name="LFO4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pl" fo:country="PL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fo:language="pl" fo:country="PL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62" style:parent-style-name="Normalny" style:family="paragraph">
      <style:paragraph-properties fo:text-align="justify" fo:line-height="115%"/>
      <style:text-properties style:font-name-complex="Calibri" fo:font-size="10pt" style:font-size-asian="10pt" fo:language="pl" fo:country="PL"/>
    </style:style>
    <style:style style:name="P63" style:parent-style-name="Normalny" style:family="paragraph">
      <style:paragraph-properties fo:text-align="justify" fo:line-height="115%"/>
      <style:text-properties style:font-name-complex="Calibri" fo:font-size="10pt" style:font-size-asian="10pt" fo:language="pl" fo:country="PL"/>
    </style:style>
    <style:style style:name="P64" style:parent-style-name="Normalny" style:family="paragraph">
      <style:paragraph-properties fo:text-align="justify" fo:line-height="115%"/>
      <style:text-properties style:font-name-complex="Calibri" fo:font-size="10pt" style:font-size-asian="10pt" fo:language="pl" fo:country="PL"/>
    </style:style>
    <style:style style:name="P65" style:parent-style-name="Normalny" style:family="paragraph">
      <style:paragraph-properties fo:margin-bottom="0in" fo:line-height="100%" fo:text-indent="0.4916in"/>
    </style:style>
    <style:style style:name="T66" style:parent-style-name="Domyślnaczcionkaakapitu" style:family="text">
      <style:text-properties fo:font-size="10pt" style:font-size-asian="10pt" fo:language="pl" fo:country="PL"/>
    </style:style>
    <style:style style:name="P67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68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69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70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71" style:parent-style-name="Normalny" style:family="paragraph">
      <style:paragraph-properties fo:line-height="115%" fo:margin-left="2.6555in" fo:text-indent="0.2944in">
        <style:tab-stops/>
      </style:paragraph-properties>
      <style:text-properties style:font-name-complex="Calibri" fo:font-weight="bold" style:font-weight-asian="bold" fo:language="pl" fo:country="PL"/>
    </style:style>
    <style:style style:name="P72" style:parent-style-name="Normalny" style:family="paragraph">
      <style:paragraph-properties fo:text-align="center" fo:line-height="115%" fo:margin-left="0.6888in" fo:text-indent="0.2944in">
        <style:tab-stops/>
      </style:paragraph-properties>
      <style:text-properties style:font-name-complex="Calibri" fo:font-weight="bold" style:font-weight-asian="bold" fo:language="pl" fo:country="PL"/>
    </style:style>
    <style:style style:name="P73" style:parent-style-name="Normalny" style:family="paragraph">
      <style:paragraph-properties fo:text-align="justify"/>
      <style:text-properties fo:font-size="10pt" style:font-size-asian="10pt" fo:language="pl" fo:country="PL"/>
    </style:style>
    <style:style style:name="P74" style:parent-style-name="Normalny" style:family="paragraph">
      <style:paragraph-properties fo:text-align="justify"/>
      <style:text-properties style:font-name-complex="Times New Roman" fo:font-size="10pt" style:font-size-asian="10pt" fo:language="pl" fo:country="PL"/>
    </style:style>
    <style:style style:name="P75" style:parent-style-name="Normalny" style:family="paragraph">
      <style:text-properties fo:language="pl" fo:country="PL"/>
    </style:style>
    <style:style style:name="P76" style:parent-style-name="Normalny" style:family="paragraph">
      <style:paragraph-properties fo:text-align="justify" fo:margin-bottom="0.0277in" fo:line-height="115%"/>
      <style:text-properties style:font-name-complex="Calibri" fo:font-style="italic" style:font-style-asian="italic" fo:font-size="10pt" style:font-size-asian="10pt" fo:language="pl" fo:country="PL"/>
    </style:style>
    <style:style style:name="P77" style:parent-style-name="Normalny" style:family="paragraph">
      <style:paragraph-properties fo:text-align="justify" fo:margin-bottom="0.0277in"/>
    </style:style>
    <style:style style:name="T78" style:parent-style-name="Domyślnaczcionkaakapitu" style:family="text">
      <style:text-properties style:font-name="Times New Roman" fo:font-size="10pt" style:font-size-asian="10pt" fo:language="pl" fo:country="PL"/>
    </style:style>
    <style:style style:name="T79" style:parent-style-name="Domyślnaczcionkaakapitu" style:family="text">
      <style:text-properties style:font-name-complex="Calibri" fo:font-style="italic" style:font-style-asian="italic" fo:font-size="10pt" style:font-size-asian="10pt" fo:language="pl" fo:country="PL"/>
    </style:style>
    <style:style style:name="T80" style:parent-style-name="Domyślnaczcionkaakapitu" style:family="text">
      <style:text-properties style:font-name-complex="Calibri" fo:font-style="italic" style:font-style-asian="italic" fo:language="pl" fo:country="PL"/>
    </style:style>
    <style:style style:name="P81" style:parent-style-name="Normalny" style:family="paragraph">
      <style:text-properties style:font-name="Calibri" style:font-name-complex="Times New Roman" fo:language="pl" fo:country="PL"/>
    </style:style>
    <style:style style:name="P82" style:parent-style-name="Normalny" style:family="paragraph">
      <style:text-properties fo:language="pl" fo:country="PL"/>
    </style:style>
    <style:style style:name="P83" style:parent-style-name="Normalny" style:family="paragraph">
      <style:paragraph-properties fo:text-indent="0.1972in"/>
    </style:style>
    <style:style style:name="T84" style:parent-style-name="Domyślnaczcionkaakapitu" style:family="text">
      <style:text-properties style:font-name="Calibri Light" style:font-name-complex="Calibri" fo:language="pl" fo:country="PL"/>
    </style:style>
    <style:style style:name="T85" style:parent-style-name="Domyślnaczcionkaakapitu" style:family="text">
      <style:text-properties style:font-name-complex="Calibri" fo:font-style="italic" style:font-style-asian="italic" fo:language="pl" fo:country="PL"/>
    </style:style>
    <style:style style:name="T86" style:parent-style-name="Domyślnaczcionkaakapitu" style:family="text">
      <style:text-properties style:font-name-complex="Calibri" fo:font-style="italic" style:font-style-asian="italic" fo:language="pl" fo:country="PL"/>
    </style:style>
    <style:style style:name="T87" style:parent-style-name="Domyślnaczcionkaakapitu" style:family="text">
      <style:text-properties style:font-name-complex="Calibri" fo:font-style="italic" style:font-style-asian="italic" fo:language="pl" fo:country="PL"/>
    </style:style>
    <style:style style:name="T88" style:parent-style-name="Domyślnaczcionkaakapitu" style:family="text">
      <style:text-properties style:font-name="Calibri Light" style:font-name-complex="Calibri" fo:language="pl" fo:country="PL"/>
    </style:style>
    <style:style style:name="P89" style:parent-style-name="Normalny" style:family="paragraph">
      <style:paragraph-properties fo:text-indent="0.4916in"/>
    </style:style>
    <style:style style:name="T90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1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-complex="Calibri" fo:font-style="italic" style:font-style-asian="italic" fo:font-size="9pt" style:font-size-asian="9pt" style:font-size-complex="9pt" fo:language="pl" fo:country="PL"/>
    </style:style>
    <style:style style:name="P97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98" style:parent-style-name="Normalny" style:family="paragraph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Hlk57107013"/>Klauzula informacyjna dotycząca przetwarzania danych osobowych w związku z udziałem w zabawie <text:s/>„Przegląd plastyczny” w ramach działań <text:s/>„DOK-ładnie” – „Mikołaj w Sieci”</text:p>
      <text:p text:style-name="P2"><text:span text:style-name="T3">Zgodnie z art. 13 ust. 1 i 2 rozporządzenia Parlamentu<text:s/></text:span><text:span text:style-name="T4">Europejskiego i Rady (UE) 2016/679 z dnia 27 kwietnia 2016 r. w sprawie ochrony osób fizycznych w związku z przetwarzaniem danych osobowych i w sprawie swobodnego przepływu takich danych oraz uchylenia dyrektywy 95/46/WE (ogólne rozporządzenie o ochronie d</text:span><text:span text:style-name="T5">anych) (Dz. Urz. UE L 119, s. 1) – dalej RODO − informujemy, że:<text:s/></text:span></text:p>
      <text:p text:style-name="P6"><text:span text:style-name="T7">Administratorem Pani/Pana danych osobowych jest Dzierżoniowski Ośrodek Kultury w Dzierżoniowie z siedzibą przy ul. Świdnickiej 23, 58-200 Dzierżoniów, <text:s/>telefon: 74 6464660, e-mail:<text:s/></text:span><text:a xlink:href="mailto:dyrektor@dok.pl" office:target-frame-name="_top" xlink:show="replace"><text:span text:style-name="T8">dyrektor@dok.pl</text:span></text:a><text:span text:style-name="T9">,<text:s/></text:span><text:a xlink:href="mailto:dok@dok.pl" office:target-frame-name="_top" xlink:show="replace"><text:span text:style-name="T10">dok@dok.pl</text:span></text:a><text:span text:style-name="T11">.</text:span></text:p>
      <text:list text:style-name="LFO1" text:continue-numbering="true">
        <text:list-item>
          <text:p text:style-name="P12">Inspektor Ochrony Danych</text:p>
        </text:list-item>
      </text:list>
      <text:p text:style-name="P13"><text:span text:style-name="T14">Z Inspektorem Ochrony Danych Osobowych można kontaktować się telefonicznie: 605937609, za pośrednictwem e-mail:<text:s/></text:span><text:a xlink:href="mailto:iod4@synergiaconsulting.pl" office:target-frame-name="_top" xlink:show="replace"><text:span text:style-name="T15">iod4@synergiaconsulting.pl</text:span></text:a><text:span text:style-name="T16"><text:s/>lub pisemnie na adres siedziby Administratora. <text:s/></text:span></text:p>
      <text:list text:style-name="LFO1" text:continue-numbering="true">
        <text:list-item>
          <text:p text:style-name="P17">Cele i podstawy przetwarzania<text:s/></text:p>
        </text:list-item>
      </text:list>
      <text:list text:style-name="LFO2" text:continue-numbering="true">
        <text:list-item>
          <text:p text:style-name="P18">udział w zabawie „Przegląd plastyczny”</text:p>
        </text:list-item>
        <text:list-item>
          <text:p text:style-name="P19">Przetwarzanie danych w celu promowania działalności <text:s/>Dzierżoniowskiego Ośrodka Kultury na podstawie dobrowolnie udzielonej zgody (art. 6 ust. 1 lit a. RODO);</text:p>
        </text:list-item>
        <text:list-item>
          <text:p text:style-name="P20">ustalenie, dochodzenie lub obrona przed roszczeniami na podstawie art. 6 ust. 1 lit. f RODO (prawnie uzasadniony interes Administratora Danych Osobowych); prawnie uzasadnionym interesem Administratora jest ochrona jego interesu majątkowego.<text:s/></text:p>
        </text:list-item>
      </text:list>
      <text:list text:style-name="LFO1" text:continue-numbering="true">
        <text:list-item>
          <text:p text:style-name="P21">Odbiorcy danych</text:p>
        </text:list-item>
      </text:list>
      <text:p text:style-name="P22"><text:span text:style-name="T23">Pani/Pana dane osobowe mogą być udostępniane<text:s/></text:span><text:span text:style-name="T24">podmiotom, które przetwarzają dane osobowe w imieniu Administratora na podstawie zawartej z<text:s/></text:span><text:span text:style-name="T25">A</text:span><text:span text:style-name="T26">dministratorem umowy<text:s/></text:span><text:span text:style-name="T27">powierzenia przetwarzania danych osobowych m.in. firmom</text:span><text:span text:style-name="T28"><text:s/>informatycznym, hostingowym, prawniczym, audytorskim, zajmującym się ochroną danych osobowych; oprócz tego możemy zostać zobowiązani np. na podstawie przepisu prawa do udostępnienia Pani/Pana danych o</text:span><text:span text:style-name="T29">sobowych podmiotom publicznym. Ponadto odbiorcami mogą być<text:s/></text:span><text:span text:style-name="T30">osoby odwiedzające Dzierżoniowski Ośrodek Kultury, stronę internetową DOK, fanpage Facebook, profil Instagram oraz serwis You</text:span><text:span text:style-name="T31">T</text:span><text:span text:style-name="T32">ube, stronę internetową oraz BIP Urzędu Miasta Dzierżoniowa, Urzędu Gmi</text:span><text:span text:style-name="T33">ny Dzierżoniów, Urzędu Starostwa Powiatowego w Dzierżoniowie, media i odbiorcy mediów (prasa, radio i TV).</text:span><text:span text:style-name="T34"><text:s/></text:span></text:p>
      <text:list text:style-name="LFO1" text:continue-numbering="true">
        <text:list-item>
          <text:p text:style-name="P35">Okres przechowywania danych<text:s/></text:p>
        </text:list-item>
      </text:list>
      <text:list text:style-name="LFO3" text:continue-numbering="true">
        <text:list-item>
          <text:p text:style-name="P36">okres trwania od ogłoszenia „Przeglądu plastycznego” do dnia odebrania upominków— w przypadku danych osobowych<text:s/>przetwarzanych w celu realizacji „Przeglądu plastycznego”;<text:s/></text:p>
        </text:list-item>
        <text:list-item>
          <text:p text:style-name="P37">okres 6 lat + 1 rok — w odniesieniu do danych osobowych przetwarzanych w celu ustalenia, dochodzenia i obrony roszczeń;</text:p>
        </text:list-item>
        <text:list-item>
          <text:p text:style-name="P38">w przypadku danych przetwarzanych na podstawie zgody do czasu zrealizowania celu lub jej wycofania.</text:p>
        </text:list-item>
      </text:list>
      <text:list text:style-name="LFO1" text:continue-numbering="true">
        <text:list-item>
          <text:p text:style-name="P39">Posiada Pani/Pan prawo do:</text:p>
        </text:list-item>
      </text:list>
      <text:list text:style-name="LFO4" text:continue-numbering="true">
        <text:list-item>
          <text:p text:style-name="P40">dostępu do treści swoich danych na podstawie art. 15 RODO;</text:p>
        </text:list-item>
        <text:list-item>
          <text:p text:style-name="P41">żądania sprostowania danych, które są nieprawidłowe na podstawie art.16 RODO;<text:tab/></text:p>
        </text:list-item>
        <text:list-item>
          <text:p text:style-name="P42">żądania usunięcia danych na podstawie art. 17 RODO o ile przetwarzanie nie wynika z obowiązku prawnego lub wykonywania zadań publicznych lub sprawowania władzy publicznej przez Administratora;</text:p>
        </text:list-item>
        <text:list-item>
          <text:p text:style-name="P43">ograniczenia przetwarzania na podstawie art. 18 RODO;</text:p>
        </text:list-item>
        <text:list-item>
          <text:p text:style-name="P44">prawo do przenoszenia danych na podstawie art. 20 RODO;</text:p>
        </text:list-item>
        <text:list-item>
          <text:p text:style-name="P45">prawo do wniesienia sprzeciwu na podstawie art. 21 RODO;</text:p>
        </text:list-item>
        <text:list-item>
          <text:p text:style-name="P46">prawo do wniesienia skargi do organu nadzorczego, tj. Prezesa Urzędu Ochrony Danych Osobowych, gdy uzna Pani/Pan, iż przetwarzanie danych osobowych, Pani/Pana dotyczących, narusza przepisy ogólnego rozporządzenia o ochronie danych osobowych z dnia 27 kwietnia 2016 r.</text:p>
        </text:list-item>
      </text:list>
      <text:list text:style-name="LFO1" text:continue-numbering="true">
        <text:list-item>
          <text:p text:style-name="P47">Informacja o wymogu/dobrowolności podania danych<text:s/></text:p>
        </text:list-item>
      </text:list>
      <text:p text:style-name="P48">Podanie danych osobowych jest dobrowolne, ale jest warunkiem koniecznym do uczestnictwa w przeglądzie. Odmowa ich podania będzie skutkowała brakiem<text:s/>możliwości uczestnictwa w przeglądzie oraz może uniemożliwić eksploatację Pani/Pana danych w celach przewidzianych w zgodzie.</text:p>
      <text:list text:style-name="LFO1" text:continue-numbering="true">
        <text:list-item>
          <text:p text:style-name="P49">Zautomatyzowane podejmowanie decyzji<text:s/></text:p>
        </text:list-item>
      </text:list>
      <text:p text:style-name="P50">Przetwarzanie danych osobowych może odbywać się w sposób zautomatyzowany w systemach informatycznych, co jednak nie wiąże się ze zautomatyzowanym podejmowaniem decyzji, w tym z profilowaniem.<text:s/></text:p>
      <text:p text:style-name="P51"/>
      <text:p text:style-name="P52"/>
      <text:p text:style-name="P53"/>
      <text:p text:style-name="P54"/>
      <text:p text:style-name="P55"/>
      <text:p text:style-name="P56">…………………………………………. <text:s text:c="101"/>………………………………………………</text:p>
      <text:p text:style-name="P57"><text:s text:c="12"/><text:s text:c="142"/>(podpis)</text:p>
      <text:p text:style-name="P58">(miejscowość ,data)<text:bookmark-end text:name="_Hlk57107013"/></text:p>
      <text:p text:style-name="Normalny"/>
      <text:p text:style-name="Normalny"/>
      <text:p text:style-name="P59">ZGODA NA UPUBLICZNIANIE I ROZPOWSZECHNIANIE<text:s/></text:p>
      <text:p text:style-name="P60">NADESŁANEJ PRACY</text:p>
      <text:p text:style-name="P61"/>
      <text:p text:style-name="P62">Na podstawie Rozporządzenia Parlamentu Europejskiego i Rady (UE) 2016/679 z dnia 27 kwietnia 2016 r. w sprawie ochrony osób fizycznych w związku z przetwarzaniem danych osobowych i w sprawie swobodnego przepływu takich danych oraz uchylenia dyrektywy 95/46/WE (ogólne rozporządzenie o ochronie danych osobowych) – dalej RODO;<text:s/></text:p>
      <text:p text:style-name="P63"/>
      <text:p text:style-name="P64"/>
      <text:p text:style-name="P65"><text:span text:style-name="T66">………………………………………………………………………………………………………………………………………………………..</text:span></text:p>
      <text:p text:style-name="P67">(imię i nazwisko)</text:p>
      <text:p text:style-name="P68"/>
      <text:p text:style-name="P69"/>
      <text:p text:style-name="P70"/>
      <text:p text:style-name="P71">wyrażam zgodę<text:tab/></text:p>
      <text:p text:style-name="P72"><text:tab/><text:s/></text:p>
      <text:p text:style-name="P73">na publiczne wyświetlanie, publiczne nieodpłatne udostępnianie nadesłanej pracy w taki sposób, aby każdy mógł mieć do niego dostęp w miejscu i w czasie przez siebie wybranym w związku z realizacją zadań ustawowych i statutowych DOK.<text:s/></text:p>
      <text:p text:style-name="P74"/>
      <text:p text:style-name="P75"/>
      <text:p text:style-name="P76">* Oświadczam, że zapoznałam/em się z klauzulą informacyjną dotyczącą przetwarzania danych osobowych w Dzierżoniowskim Ośrodku Kultury.</text:p>
      <text:p text:style-name="P77"><text:span text:style-name="T78">*<text:s/></text:span><text:span text:style-name="T79">Jeśli jakakolwiek osoba trzecia wysunie pod adresem Zamawiającego jakiekolwiek roszczenia w związku z naruszeniem praw osobistych i majątkowych osób trzecich, Wykonawca zwalnia Zamawiającego z odpowiedzialności, a w razie gdyby było to niemożliwe ze względu na bezwzględnie obowiązujące przepisy prawa — pokrywa wszelkie koszty, jakie poniesie Zamawiający w wyniku wysunięcia tych roszczeń, w tym koszty pomocy prawnej</text:span><text:span text:style-name="T80">.</text:span></text:p>
      <text:p text:style-name="P81"/>
      <text:p text:style-name="P82"/>
      <text:p text:style-name="P83"><text:span text:style-name="T84">……………………………………………………………………</text:span><text:span text:style-name="T85"><text:tab/></text:span><text:span text:style-name="T86"><text:tab/></text:span><text:span text:style-name="T87"><text:tab/></text:span><text:span text:style-name="T88">…………………………………………………………</text:span></text:p>
      <text:p text:style-name="P89"><text:span text:style-name="T90"><text:s text:c="4"/></text:span><text:span text:style-name="T91"><text:tab/>(miejscowość, data)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(podpis)</text:span></text:p>
      <text:p text:style-name="P97"/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de" fo:country="D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language="pl" fo:country="PL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de" fo:country="DE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win</meta:initial-creator>
    <dc:creator>Joanna</dc:creator>
    <meta:creation-date>2020-12-02T09:36:00Z</meta:creation-date>
    <dc:date>2020-12-02T09:36:00Z</dc:date>
    <meta:template xlink:href="Normal" xlink:type="simple"/>
    <meta:editing-cycles>2</meta:editing-cycles>
    <meta:editing-duration>PT120S</meta:editing-duration>
    <meta:document-statistic meta:page-count="2" meta:paragraph-count="11" meta:word-count="834" meta:character-count="5830" meta:row-count="41" meta:non-whitespace-character-count="5007"/>
  </office:meta>
</office:document-meta>
</file>