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115%"/>
      <style:text-properties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P5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6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7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8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9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0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1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2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3" style:parent-style-name="Default" style:family="paragraph">
      <style:paragraph-properties fo:text-align="justify" fo:line-height="115%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Hiperłącze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22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23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24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25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26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27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28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29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30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31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32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3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4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35" style:parent-style-name="Default" style:family="paragraph">
      <style:paragraph-properties fo:text-align="justify" fo:line-height="115%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font-name-complex="Calibri" fo:font-size="11pt" style:font-size-asian="11pt" style:font-size-complex="11pt"/>
    </style:style>
    <style:style style:name="P38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39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40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41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42" style:parent-style-name="Default" style:family="paragraph">
      <style:paragraph-properties fo:text-align="justify" fo:line-height="115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Regulamin zabawy na oryginalne <text:s/>odtworzenie <text:s/></text:p>
      <text:p text:style-name="P3">mikołajowego „Hoł, hoł, hoł…”</text:p>
      <text:p text:style-name="P4"/>
      <text:p text:style-name="P5">§ 1.<text:s/>Organizatorem <text:s/>zabawy „Hoł, hoł, hoł” jest Dzierżoniowski Ośrodek Kultury.</text:p>
      <text:p text:style-name="P6"/>
      <text:p text:style-name="P7">§ 2.<text:s/>Celem zabawy jest zaangażowanie dzieci oraz całych rodzin do<text:s/>nakręcenia filmu z oryginalnym wykonaniem charakterystycznego mikołajowego<text:s/>„Hoł,hoł, hoł..”</text:p>
      <text:p text:style-name="P8"/>
      <text:p text:style-name="P9">§ 3.<text:s/>Każdy może wziąć udział w zabawie.<text:s/>Wiek – bez ograniczeń. Zabawa dla całych rodzin.<text:s/></text:p>
      <text:p text:style-name="P10"/>
      <text:p text:style-name="P11">§ 4.<text:s/>Przedmiotem zabawy jest wykonanie filmu (w formacie mp4, do 3 minut długości) zgodnie z podanym <text:s/>tematem.<text:s/>Prace powinny oryginalne, wyjątkowe i zabawne.</text:p>
      <text:p text:style-name="P12"/>
      <text:p text:style-name="P13"><text:span text:style-name="T14">§ <text:s/>5.<text:s/></text:span><text:span text:style-name="T15">Samodzielnie nagrane filmiki należy przesłać na adres:<text:s/></text:span><text:a xlink:href="mailto:erwin@dok.pl" office:target-frame-name="_top" xlink:show="replace"><text:span text:style-name="T16">erwin@dok.pl</text:span></text:a><text:span text:style-name="T17"><text:s/>wraz z podaniem imienia <text:s/>i nazwiska uczestnika zabawy oraz adresu korespondencyjnego do 1 grudnia 2020r. Uczestnik konkursu wypełnia i włas</text:span><text:span text:style-name="T18">noręcznie podpisuje kartę zgłoszeniową będącą załącznikiem do niniejszego regulaminu. Kartę zgłoszeniową podpisuje również dorosły opiekun</text:span><text:span text:style-name="T19"><text:s/>(w przypadku osób niepełnoletnich)</text:span><text:span text:style-name="T20">.</text:span></text:p>
      <text:p text:style-name="P21"/>
      <text:p text:style-name="P22">§ 6.<text:s/>Zgłoszenie pracy do konkursu jest równoznaczne z przekazaniem nieodpłatnie<text:s/>na rzecz<text:s/>organizatora pracy oraz wszelkich praw autorskich do niej (podstawa prawna - art. 50 ustawy z dnia 4 lutego 1994 r. o prawach autorskich i prawach pokrewnych - Dz. U. z 2018 r. poz. 1191). <text:s/>Nagrania<text:s/>mogą być publikowane w Internecie i materiałach promocyjnych Dzierżoniowskiego Ośrodka Kultury.</text:p>
      <text:p text:style-name="P23"/>
      <text:p text:style-name="P24">§ 7.<text:s/>Każdy, kto do 1 grudnia 2020 r. prześlę nagranie filmiku, otrzyma upominek w formie prezentu-niespodzianki, który zostanie przesłany pocztą przez Dzierżoniowski Ośrodek Kultury na wskazany w karcie zgłoszeniowej adres.</text:p>
      <text:p text:style-name="P25"/>
      <text:p text:style-name="P26">§ 8. <text:s/>Uczestnik zabawy (w tym każda osoba, która występuje w filmiku) wyraża zgodę na nieodpłatne, bezterminowe wykorzystanie jego danych osobowych w postaci wizerunku utrwalonego w nagraniu audio-video przez Administratora danych osobowych - Dzierżoniowski Ośrodek Kultury z siedzibą w Dzierżoniowie, ul. Świdnicka 23, 58-200 Dzierżoniów, tel. 74 64 64 660, e-mail: dok@dok.pl na następujących polach eksploatacji:</text:p>
      <text:p text:style-name="P27"><text:tab/>strona internetowa DOK<text:s/></text:p>
      <text:p text:style-name="P28"><text:tab/>fanpage Facebook DOK</text:p>
      <text:p text:style-name="P29"><text:tab/>profil Instagram</text:p>
      <text:p text:style-name="P30"><text:tab/>portalu Youtube.com</text:p>
      <text:p text:style-name="P31">oraz we wszelkich materiałach promocyjnych Dzierżoniowskiego Ośrodka Kultury bez względu na sposób ich zwielokrotniania i wprowadzania do obrotu zgodnie z art. 7 oraz motywem 32 ogólnego rozporządzenia o ochronie danych osobowych z 27 kwietnia 2016 oraz <text:s/>art. 81 ust. 1 ustawy o prawie autorskim i prawach pokrewnych z 4 lutego 1994 r. (Dz.U.2019.0.1231 t.j) w związku z realizacją zadań ustawowych i statutowych DOK.</text:p>
      <text:p text:style-name="P32"/>
      <text:p text:style-name="P33">§ 9. <text:s/>Wyrażam zgodę na publiczne wyświetlanie, odtwarzanie oraz nadawanie i reemitowanie, a także publiczne udostępnianie utworu w taki sposób, aby każdy mógł mieć do niego dostęp w miejscu i w czasie przez siebie wybranym w związku z realizacją zadań ustawowych i statutowych DOK.<text:s/></text:p>
      <text:p text:style-name="P34"/>
      <text:p text:style-name="P35"><text:span text:style-name="T36">§ 10.<text:s/></text:span><text:span text:style-name="T37">Jeśli jakakolwiek osoba trzecia wysunie pod adresem Dzierżoniowskiego Ośrodka Kultury <text:s/>jakiekolwiek roszczenia w związku z naruszeniem praw osobistych i majątkowych osób trzecich, Uczestnik zabawy zwalnia Dzierżoniowski Ośrodek Kultury z odpowiedzialności, a w razie gdyby było to niemożliwe ze względu na bezwzględnie obowiązujące przepisy prawa — pokrywa wszelkie koszty, jakie poniesie Zamawiający w wyniku wysunięcia tych roszczeń, w tym koszty pomocy prawnej.</text:span></text:p>
      <text:p text:style-name="P38"/>
      <text:p text:style-name="P39">§<text:s/>11.<text:s/>Regulamin konkursu jest dostępny na stronie internetowej organizatora www.dok.pl.</text:p>
      <text:p text:style-name="P40"/>
      <text:p text:style-name="P41">Nadesłanie pracy na konkurs jest jednoznaczne z uznaniem niniejszego regulaminu.<text:s/></text:p>
      <text:p text:style-name="P42"><text:span text:style-name="T43">Kontakt i dodatkowe informacje:<text:s/></text:span><text:span text:style-name="T44">Erwin Piwowarczyk tel.74 64 64 631, e</text:span><text:span text:style-name="T45">-mail: erwin@dok.pl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win</meta:initial-creator>
    <dc:creator>Joanna</dc:creator>
    <meta:creation-date>2020-11-19T08:36:00Z</meta:creation-date>
    <dc:date>2020-11-19T09:28:00Z</dc:date>
    <meta:template xlink:href="Normal" xlink:type="simple"/>
    <meta:editing-cycles>5</meta:editing-cycles>
    <meta:editing-duration>PT1140S</meta:editing-duration>
    <meta:document-statistic meta:page-count="2" meta:paragraph-count="7" meta:word-count="506" meta:character-count="3539" meta:row-count="25" meta:non-whitespace-character-count="3040"/>
  </office:meta>
</office:document-meta>
</file>