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115%"/>
      <style:text-properties style:font-name="Calibri" style:font-name-complex="Calibri" fo:font-weight="bold" style:font-weight-asian="bold" style:font-weight-complex="bold"/>
    </style:style>
    <style:style style:name="P2" style:parent-style-name="Default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" style:parent-style-name="Default" style:family="paragraph">
      <style:paragraph-properties fo:text-align="center" fo:line-height="115%"/>
      <style:text-properties style:font-name="Calibri" style:font-name-complex="Calibri"/>
    </style:style>
    <style:style style:name="P4" style:parent-style-name="Default" style:family="paragraph">
      <style:paragraph-properties fo:text-align="justify" fo:line-height="115%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" style:parent-style-name="Domyślnaczcionkaakapitu" style:family="text">
      <style:text-properties style:font-name="Calibri" style:font-name-complex="Calibri"/>
    </style:style>
    <style:style style:name="P7" style:parent-style-name="Default" style:family="paragraph">
      <style:paragraph-properties fo:text-align="justify" fo:line-height="115%"/>
      <style:text-properties style:font-name="Calibri" style:font-name-complex="Calibri"/>
    </style:style>
    <style:style style:name="P8" style:parent-style-name="Default" style:family="paragraph">
      <style:paragraph-properties fo:text-align="justify" fo:line-height="115%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="Calibri" style:font-name-complex="Calibri" style:font-weight-complex="bold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Default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13" style:parent-style-name="Default" style:family="paragraph">
      <style:paragraph-properties fo:text-align="justify" fo:line-height="115%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5" style:parent-style-name="Default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Hiperłącze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2" style:parent-style-name="Default" style:family="paragraph">
      <style:paragraph-properties fo:text-align="justify" fo:line-height="115%"/>
      <style:text-properties style:font-name="Calibri" style:font-name-complex="Calibri"/>
    </style:style>
    <style:style style:name="P23" style:parent-style-name="Default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5" style:parent-style-name="Default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Calibri" style:font-name-complex="Calibri" fo:font-weight="bold" style:font-weight-asian="bold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P29" style:parent-style-name="Default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Calibri" style:font-name-complex="Calibri" fo:font-weight="bold" style:font-weight-asian="bold"/>
    </style:style>
    <style:style style:name="T31" style:parent-style-name="Domyślnaczcionkaakapitu" style:family="text">
      <style:text-properties style:font-name="Calibri" style:font-name-complex="Calibri"/>
    </style:style>
    <style:style style:name="P32" style:parent-style-name="Default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" style:parent-style-name="Domyślnaczcionkaakapitu" style:family="text">
      <style:text-properties style:font-name="Calibri" style:font-name-complex="Calibri"/>
    </style:style>
    <style:style style:name="P35" style:parent-style-name="Default" style:family="paragraph">
      <style:paragraph-properties fo:text-align="justify" fo:line-height="115%"/>
      <style:text-properties style:font-name="Calibri" style:font-name-complex="Calibri"/>
    </style:style>
    <style:style style:name="P36" style:parent-style-name="Default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37" style:parent-style-name="Default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Hiperłącze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P45" style:parent-style-name="Default" style:family="paragraph">
      <style:paragraph-properties fo:text-align="justify" fo:line-height="115%"/>
      <style:text-properties style:font-name="Calibri" style:font-name-complex="Calibri"/>
    </style:style>
    <style:style style:name="P46" style:parent-style-name="Default" style:family="paragraph">
      <style:paragraph-properties fo:text-align="justify" fo:line-height="115%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8" style:parent-style-name="Default" style:family="paragraph">
      <style:paragraph-properties fo:text-align="justify" fo:line-height="115%"/>
    </style:style>
    <style:style style:name="T49" style:parent-style-name="Domyślnaczcionkaakapitu" style:family="text">
      <style:text-properties style:font-name="Calibri" style:font-name-complex="Calibri" style:font-weight-complex="bold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Hiperłącze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/>
    </style:style>
    <style:style style:name="P57" style:parent-style-name="Default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58" style:parent-style-name="Default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59" style:parent-style-name="Default" style:family="paragraph">
      <style:paragraph-properties fo:text-align="justify" fo:line-height="115%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/>
    </style:style>
    <style:style style:name="P68" style:parent-style-name="Default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69" style:parent-style-name="Default" style:family="paragraph">
      <style:paragraph-properties fo:text-align="justify" fo:line-height="115%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Hiperłącze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complex="Calibri"/>
    </style:style>
    <style:style style:name="P74" style:parent-style-name="Default" style:family="paragraph">
      <style:paragraph-properties fo:text-align="justify" fo:line-height="115%"/>
      <style:text-properties style:font-name="Calibri" style:font-name-complex="Calibri"/>
    </style:style>
    <style:style style:name="P75" style:parent-style-name="Default" style:family="paragraph">
      <style:paragraph-properties fo:text-align="justify" fo:line-height="115%"/>
      <style:text-properties style:font-name="Calibri" style:font-name-complex="Calibri"/>
    </style:style>
    <style:style style:name="P76" style:parent-style-name="Default" style:family="paragraph">
      <style:paragraph-properties fo:text-align="justify" fo:line-height="115%"/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Domyślnaczcionkaakapitu" style:family="text">
      <style:text-properties style:font-name="Calibri" style:font-name-complex="Calibri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0" style:parent-style-name="Normalny" style:family="paragraph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Regulamin<text:s/></text:p>
      <text:p text:style-name="P2">PRZEGLĄDU PLASTYCZNEGO</text:p>
      <text:p text:style-name="P3"/>
      <text:p text:style-name="P4"><text:span text:style-name="T5">§ 1.<text:s/></text:span><text:span text:style-name="T6">Organizatorem <text:s/>przeglądu jest Dzierżoniowski Ośrodek Kultury.</text:span></text:p>
      <text:p text:style-name="P7"/>
      <text:p text:style-name="P8"><text:span text:style-name="T9">§ 2.</text:span><text:span text:style-name="T10"><text:s/></text:span><text:span text:style-name="T11">Celem zabawy jest zaangażowanie dzieci do pracy twórczej i rozwijanie zdolności plastycznych.</text:span></text:p>
      <text:p text:style-name="P12"/>
      <text:p text:style-name="P13"><text:span text:style-name="T14">§ 3 Uczestnicy.<text:s/></text:span></text:p>
      <text:p text:style-name="P15"><text:span text:style-name="T16">Internauci odwiedzjący stronę<text:s/></text:span><text:a xlink:href="http://www.dok.pl" office:target-frame-name="_top" xlink:show="replace"><text:span text:style-name="T17">www.dok.pl</text:span></text:a><text:span text:style-name="T18"><text:s/>oraz<text:s/></text:span><text:span text:style-name="T19">Facebooka</text:span><text:span text:style-name="T20"><text:s/>Dzierżoniowskiego Ośrodka Kultury.<text:s/></text:span><text:span text:style-name="T21">Wiek: do 13 lat.</text:span></text:p>
      <text:p text:style-name="P22"/>
      <text:p text:style-name="P23"><text:span text:style-name="T24">§ 4. Przedmiot zabawy <text:s/>i warunki uczestnictwa.<text:s/></text:span></text:p>
      <text:p text:style-name="P25"><text:span text:style-name="T26">1.</text:span><text:span text:style-name="T27"><text:s/>Przedmiotem zabawy jest wykonanie pracy plastycznej na temat wymarzo</text:span><text:span text:style-name="T28">nego prezentu, jaki najmłodsi chcieliby dostać od Świętego Mikołaja lub pod choinkę (szczegóły – w filmiku promocyjnym).</text:span></text:p>
      <text:p text:style-name="P29"><text:span text:style-name="T30">2.</text:span><text:span text:style-name="T31"><text:s/>Forma i technika pracy – dowolna.</text:span></text:p>
      <text:p text:style-name="P32"><text:span text:style-name="T33">3.</text:span><text:span text:style-name="T34"><text:s/>Zgłoszenie pracy do konkursu jest równoznaczne z przekazaniem nieodpłatnie na rzecz organizatora pracy oraz wszelkich praw autorskich do niej (podstawa prawna - art. 50 ustawy z dnia 4 lutego 1994 r. o prawach autorskich i prawach pokrewnych - Dz. U. z 2018 r. poz. 1191).</text:span></text:p>
      <text:p text:style-name="P35"/>
      <text:p text:style-name="P36">§ <text:s/>5. Sposób komunikacji</text:p>
      <text:p text:style-name="P37"><text:span text:style-name="T38">Zdjęcia lub s</text:span><text:span text:style-name="T39">k</text:span><text:span text:style-name="T40">any prac wraz z podpisanym FORMULARZEM ZGŁOSZENIOWYM oraz z</text:span><text:span text:style-name="T41"><text:s/>KLAUZULĄ INFORMACYJNĄ należy przesłać na adres<text:s/></text:span><text:a xlink:href="mailto:erwin@dok.pl" office:target-frame-name="_top" xlink:show="replace"><text:span text:style-name="T42">erwin@dok.pl</text:span></text:a><text:span text:style-name="T43"><text:s text:c="2"/>do 18 grudnia 2020 r.</text:span><text:span text:style-name="T44"><text:s/>Dokumenty wypełnia rodzic/ opiekun osoby małoletniej.<text:s/></text:span></text:p>
      <text:p text:style-name="P45"/>
      <text:p text:style-name="P46"><text:span text:style-name="T47">§ 6. Publikacje</text:span></text:p>
      <text:p text:style-name="P48"><text:span text:style-name="T49">Lista Uczestników przeglądu może<text:s/></text:span><text:span text:style-name="T50">być opublikowana<text:s/></text:span><text:span text:style-name="T51">na stronie internetowej<text:s/></text:span><text:a xlink:href="http://www.dok.pl" office:target-frame-name="_top" xlink:show="replace"><text:span text:style-name="T52">www.dok.pl</text:span></text:a><text:span text:style-name="T53">,<text:s/></text:span><text:span text:style-name="T54">w<text:s/></text:span><text:span text:style-name="T55">mediach społecznościowych</text:span><text:span text:style-name="T56"><text:s/>i materiałach promocyjnych Dzierżoniowskiego Ośrodka Kultury.<text:s/></text:span></text:p>
      <text:p text:style-name="P57"/>
      <text:p text:style-name="P58">§ 7. Rozstrzygnięcie</text:p>
      <text:p text:style-name="P59"><text:span text:style-name="T60">Każdy, kto do 18 grudnia prześlę s</text:span><text:span text:style-name="T61">k</text:span><text:span text:style-name="T62">an lub zdjęcie pracy otrzyma upominek-niespodziankę od Organizatora.<text:s/></text:span><text:span text:style-name="T63"><text:s/></text:span><text:span text:style-name="T64">Odbiór własny</text:span><text:span text:style-name="T65"><text:s/>w siedzibie DOK<text:s/></text:span><text:span text:style-name="T66">- po up</text:span><text:span text:style-name="T67">rzednim mailowym lub <text:s/>telefonicznym kontakcie.</text:span></text:p>
      <text:p text:style-name="P68"/>
      <text:p text:style-name="P69"><text:span text:style-name="T70">§ 8</text:span><text:span text:style-name="T71">. Regulamin konkursu jest dostępny na stronie internetowej organizatora<text:s/></text:span><text:a xlink:href="http://www.dok.pl" office:target-frame-name="_top" xlink:show="replace"><text:span text:style-name="T72">www.dok.pl</text:span></text:a><text:span text:style-name="T73">.</text:span></text:p>
      <text:p text:style-name="P74">Udział w zabawie jest jednoznaczny z akceptacją regulaminu przeglądu.</text:p>
      <text:p text:style-name="P75"/>
      <text:p text:style-name="P76"><text:span text:style-name="T77">Kontakt i dodat</text:span><text:span text:style-name="T78">kowe informacje:<text:s/></text:span><text:span text:style-name="T79">Erwin Piwowarczyk tel.74 64 64 631, e-mail: erwin@dok.pl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style:vertical-align="auto"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style:vertical-align="auto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win</meta:initial-creator>
    <dc:creator>Joanna</dc:creator>
    <meta:creation-date>2020-12-02T09:37:00Z</meta:creation-date>
    <dc:date>2020-12-02T09:37:00Z</dc:date>
    <meta:template xlink:href="Normal" xlink:type="simple"/>
    <meta:editing-cycles>2</meta:editing-cycles>
    <meta:editing-duration>PT0S</meta:editing-duration>
    <meta:document-statistic meta:page-count="1" meta:paragraph-count="3" meta:word-count="273" meta:character-count="1912" meta:row-count="13" meta:non-whitespace-character-count="1642"/>
  </office:meta>
</office:document-meta>
</file>