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15%"/>
      <style:text-properties style:font-size-complex="11.5pt"/>
    </style:style>
    <style:style style:name="P2" style:parent-style-name="Default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1.5pt"/>
    </style:style>
    <style:style style:name="P3" style:parent-style-name="Default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1.5pt"/>
    </style:style>
    <style:style style:name="P4" style:parent-style-name="Default" style:family="paragraph">
      <style:paragraph-properties fo:text-align="center" fo:line-height="115%"/>
      <style:text-properties fo:font-size="14pt" style:font-size-asian="14pt" style:font-size-complex="11.5pt"/>
    </style:style>
    <style:style style:name="P5" style:parent-style-name="Default" style:family="paragraph">
      <style:paragraph-properties fo:text-align="justify" fo:line-height="115%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Default" style:family="paragraph">
      <style:paragraph-properties fo:text-align="justify" fo:line-height="115%"/>
      <style:text-properties fo:font-size="14pt" style:font-size-asian="14pt" style:font-size-complex="14pt"/>
    </style:style>
    <style:style style:name="P9" style:parent-style-name="Default" style:family="paragraph">
      <style:paragraph-properties fo:text-align="justify" fo:line-height="115%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Default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text-align="justify" fo:line-height="115%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Default" style:family="paragraph">
      <style:paragraph-properties fo:text-align="justify" fo:line-height="115%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Hiperłącze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Default" style:family="paragraph">
      <style:paragraph-properties fo:text-align="justify" fo:line-height="115%"/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 fo:line-height="115%"/>
      <style:text-properties fo:font-size="14pt" style:font-size-asian="14pt" style:font-size-complex="14pt"/>
    </style:style>
    <style:style style:name="P36" style:parent-style-name="Default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37" style:parent-style-name="Default" style:family="paragraph">
      <style:paragraph-properties fo:text-align="justify" fo:line-height="115%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Hiperłącze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49" style:parent-style-name="Default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0" style:parent-style-name="Default" style:family="paragraph">
      <style:paragraph-properties fo:text-align="justify" fo:line-height="115%"/>
    </style:style>
    <style:style style:name="T51" style:parent-style-name="Domyślnaczcionkaakapitu" style:family="text">
      <style:text-properties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weight-complex="bold"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Default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9" style:parent-style-name="Default" style:family="paragraph">
      <style:paragraph-properties fo:text-align="justify" fo:line-height="115%"/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line-height="115%"/>
      <style:text-properties fo:font-size="14pt" style:font-size-asian="14pt" style:font-size-complex="14pt"/>
    </style:style>
    <style:style style:name="P61" style:parent-style-name="Default" style:family="paragraph">
      <style:paragraph-properties fo:text-align="justify" fo:line-height="115%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Hiperłącze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P67" style:parent-style-name="Default" style:family="paragraph">
      <style:paragraph-properties fo:text-align="justify" fo:line-height="115%"/>
      <style:text-properties fo:font-size="14pt" style:font-size-asian="14pt" style:font-size-complex="14pt"/>
    </style:style>
    <style:style style:name="P68" style:parent-style-name="Default" style:family="paragraph">
      <style:paragraph-properties fo:text-align="justify" fo:line-height="115%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P70" style:parent-style-name="Default" style:family="paragraph">
      <style:paragraph-properties fo:text-align="justify" fo:line-height="115%"/>
    </style:style>
    <style:style style:name="P71" style:parent-style-name="Default" style:family="paragraph">
      <style:paragraph-properties fo:text-align="justify" fo:line-height="115%"/>
      <style:text-properties fo:font-size="14pt" style:font-size-asian="14pt" style:font-size-complex="14pt"/>
    </style:style>
    <style:style style:name="P72" style:parent-style-name="Default" style:family="paragraph">
      <style:paragraph-properties fo:text-align="justify" fo:line-height="115%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Default" style:family="paragraph">
      <style:paragraph-properties fo:text-align="justify" fo:line-height="115%"/>
      <style:text-properties fo:font-size="14pt" style:font-size-asian="14pt" style:font-size-complex="14pt"/>
    </style:style>
    <style:style style:name="P76" style:parent-style-name="Default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Regulamin<text:s/></text:p>
      <text:p text:style-name="P3">Quiz Wiedzy o Świętym Mikołaju</text:p>
      <text:p text:style-name="P4"/>
      <text:p text:style-name="P5"><text:span text:style-name="T6">§ 1.<text:s/></text:span><text:span text:style-name="T7">Organizatorem <text:s/>Quizu jest Dzierżoniowski Ośrodek Kultury.</text:span></text:p>
      <text:p text:style-name="P8"/>
      <text:p text:style-name="P9"><text:span text:style-name="T10">§ 2.</text:span><text:span text:style-name="T11"><text:s/></text:span><text:span text:style-name="T12">Celem zabawy jest zaangażowanie dzieci do pogłębiania wiedzy na temat Świętego Mikołaja.</text:span></text:p>
      <text:p text:style-name="P13"/>
      <text:p text:style-name="P14"><text:span text:style-name="T15">§ 3 Uczestnicy.<text:s/></text:span></text:p>
      <text:p text:style-name="P16"><text:span text:style-name="T17">Internauci odwiedzjący stronę<text:s/></text:span><text:a xlink:href="http://www.dok.pl" office:target-frame-name="_top" xlink:show="replace"><text:span text:style-name="T18">www.dok.pl</text:span></text:a><text:span text:style-name="T19"><text:s/>oraz fb Dzierżoniowskiego Ośrodka Kultury.<text:s/></text:span><text:span text:style-name="T20">Wiek: do 13 lat.</text:span></text:p>
      <text:p text:style-name="P21"/>
      <text:p text:style-name="P22"><text:span text:style-name="T23">§ 4. Przedmiot zabawy <text:s/>i warunki uczestnictwa.<text:s/></text:span></text:p>
      <text:p text:style-name="P24"><text:span text:style-name="T25">1.</text:span><text:span text:style-name="T26"><text:s/>Przedmiotem zabawy jest podanie odpowiedzi na zadane pytania dotyczą</text:span><text:span text:style-name="T27">ce Świętego Mikołaja (trzy odpowiedzi do wyboru). Pomocny będzie materiał promocyjny stworzony przez Dok i opublikowany w<text:s/></text:span><text:span text:style-name="T28">Internecie</text:span><text:span text:style-name="T29">.</text:span></text:p>
      <text:p text:style-name="P30"><text:span text:style-name="T31">2.</text:span><text:span text:style-name="T32"><text:s/>Odpowiedzi powinny być poprawne</text:span><text:span text:style-name="T33">.<text:s/></text:span><text:span text:style-name="T34">Tylko jedna jest prawdziwa!</text:span></text:p>
      <text:p text:style-name="P35"/>
      <text:p text:style-name="P36">§<text:s/><text:s/>5. Sposób<text:s/>komunikacji</text:p>
      <text:p text:style-name="P37"><text:span text:style-name="T38">Odpowiedzi w formie<text:s/></text:span><text:span text:style-name="T39">uzupełnionego i podpisanego FORMULARZA ZGŁOSZENIOWEGO wraz z KLAUZULĄ INFORMACYJNĄ należy przesłać</text:span><text:span text:style-name="T40"><text:s/>na adres<text:s/></text:span><text:a xlink:href="mailto:erwin@dok.pl" office:target-frame-name="_top" xlink:show="replace"><text:span text:style-name="T41">erwin@dok.pl</text:span></text:a><text:span text:style-name="T42"><text:s text:c="2"/></text:span><text:span text:style-name="T43">do 1 grudnia 2020</text:span><text:span text:style-name="T44"><text:s/></text:span><text:span text:style-name="T45">r.</text:span><text:span text:style-name="T46"><text:s/>(w formie skanu lub zdjęcia).</text:span><text:span text:style-name="T47"><text:s/>W przypadku osób niepełnoletnich odpowiedzi powinien przesyłać rodzic/ opiekun prawny małoletniego.</text:span></text:p>
      <text:p text:style-name="P48"/>
      <text:p text:style-name="P49">§<text:s/>6. Publikacje</text:p>
      <text:p text:style-name="P50"><text:span text:style-name="T51">Lista<text:s/></text:span><text:span text:style-name="T52">Uczestników quizu</text:span><text:span text:style-name="T53"><text:s/>(imię i nazwisko)</text:span><text:span text:style-name="T54">, którzy odpowiedzą poprawnie może<text:s/></text:span><text:span text:style-name="T55">być opublikowana w środkach masowego przekazu i materiałach promocyjnych Dzierżoniowskiego Ośrodka Kultury.</text:span><text:span text:style-name="T56"><text:s/></text:span></text:p>
      <text:p text:style-name="P57"/>
      <text:p text:style-name="P58">§<text:s/>7. Rozstrzygnięcie</text:p>
      <text:p text:style-name="P59">Każdy, kto do 1 grudnia prześlę poprawne odpowiedzi<text:s/>otrzyma nagrodę-upominek, który zostanie wysłany pocztą na wskazany adres.<text:s/></text:p>
      <text:p text:style-name="P60"/>
      <text:p text:style-name="P61"><text:span text:style-name="T62">§<text:s/></text:span><text:span text:style-name="T63">8</text:span><text:span text:style-name="T64">. Regulamin konkursu jest dostępny na stronie internetowej organizatora<text:s/></text:span><text:a xlink:href="http://www.dok.pl" office:target-frame-name="_top" xlink:show="replace"><text:span text:style-name="T65">www.dok.pl</text:span></text:a><text:span text:style-name="T66">.</text:span></text:p>
      <text:p text:style-name="P67"/>
      <text:soft-page-break/>
      <text:p text:style-name="P68"><text:span text:style-name="T69">Udział w zabawie jest jednoznaczny z akceptacją regulaminu quizu.</text:span></text:p>
      <text:p text:style-name="P70"/>
      <text:p text:style-name="P71"/>
      <text:p text:style-name="P72"><text:span text:style-name="T73">Kontakt i dodatkowe informacje:<text:s/></text:span><text:span text:style-name="T74">Erwin Piwowarczyk tel.74 64 64 631, e-mail: erwin@dok.pl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win</meta:initial-creator>
    <dc:creator>Joanna</dc:creator>
    <meta:creation-date>2020-11-24T10:22:00Z</meta:creation-date>
    <dc:date>2020-11-24T10:35:00Z</dc:date>
    <meta:template xlink:href="Normal" xlink:type="simple"/>
    <meta:editing-cycles>4</meta:editing-cycles>
    <meta:editing-duration>PT480S</meta:editing-duration>
    <meta:document-statistic meta:page-count="2" meta:paragraph-count="3" meta:word-count="237" meta:character-count="1661" meta:row-count="11" meta:non-whitespace-character-count="1427"/>
  </office:meta>
</office:document-meta>
</file>