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officeooo:rsid="00151a6c"/>
    </style:style>
    <style:style style:name="T2" style:family="text">
      <style:text-properties officeooo:rsid="0015e7f7"/>
    </style:style>
    <style:style style:name="T3" style:family="text">
      <style:text-properties officeooo:rsid="0016af5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wa nabór wniosków do Gali Talentów 2026</text:p>
      <text:p text:style-name="P1"/>
      <text:p text:style-name="P1">Do 31 marca 2026 r. można składać wnioski o przyznanie nagród za osiągnięcia w dziedzinie twórczości artystycznej, upowszechniania i ochrony kultury. Laur<text:span text:style-name="T3">y</text:span> wręczymy podczas tegorocznej Gali Talentów, a wyróżnienia trafią do osób i podmiotów szczególnie zasłużonych dla dzierżoniowskiego środowiska kulturalnego w minionym roku.</text:p>
      <text:p text:style-name="P1"/>
      <text:p text:style-name="Standard">Nagrody przyznawane są w ośmiu kategoriach:</text:p>
      <text:p text:style-name="Standard"/>
      <text:list xml:id="list3774007311" text:style-name="L1">
        <text:list-item>
          <text:p text:style-name="P2">sztuki wizualne, taniec, twórczość plastyczna, teatralna, fotograficzna, filmowa, choreograficzna,</text:p>
        </text:list-item>
        <text:list-item>
          <text:p text:style-name="P2">twórczość literacka,</text:p>
        </text:list-item>
        <text:list-item>
          <text:p text:style-name="P2">twórczość muzyczna,</text:p>
        </text:list-item>
        <text:list-item>
          <text:p text:style-name="P2">wydarzenie kulturalne roku,</text:p>
        </text:list-item>
        <text:list-item>
          <text:p text:style-name="P2">ambasador kultury,</text:p>
        </text:list-item>
        <text:list-item>
          <text:p text:style-name="P2">mecenas kultury (osoba fizyczna lub firma wspierająca artystów lub działalność artystyczną),</text:p>
        </text:list-item>
        <text:list-item>
          <text:p text:style-name="P2">całokształt działalności na rzecz kultury,</text:p>
        </text:list-item>
        <text:list-item>
          <text:p text:style-name="P2">osiągnięcie artystyczne roku.</text:p>
        </text:list-item>
      </text:list>
      <text:p text:style-name="Standard"/>
      <text:p text:style-name="Standard">Kandydatem może być osoba fizyczna będąca mieszkańcem Gminy Miejskiej Dzierżoniów lub działająca na jej terenie, a także osoba prawna czy inny podmiot mający siedzibę lub prowadzący działalność na terenie gminy. Nagrody mogą być przyznawane indywidualnie lub zespołowo.</text:p>
      <text:p text:style-name="Standard"/>
      <text:p text:style-name="P1">Kto może zgłaszać?</text:p>
      <text:p text:style-name="Standard">Z wnioskiem mogą wystąpić:</text:p>
      <text:p text:style-name="Standard"/>
      <text:list xml:id="list1199295504" text:style-name="L2">
        <text:list-item>
          <text:p text:style-name="P3">instytucje kultury,</text:p>
        </text:list-item>
        <text:list-item>
          <text:p text:style-name="P3">organizacje pozarządowe,</text:p>
        </text:list-item>
        <text:list-item>
          <text:p text:style-name="P3">placówki oświatowe,</text:p>
        </text:list-item>
        <text:list-item>
          <text:p text:style-name="P3">grupy nieformalne,</text:p>
        </text:list-item>
        <text:list-item>
          <text:p text:style-name="P3">mieszkańcy Dzierżoniowa,</text:p>
        </text:list-item>
        <text:list-item>
          <text:p text:style-name="P3">osoby lub podmioty wymienione w § 3 uchwały (czyli sami kandydaci spełniający kryteria).</text:p>
        </text:list-item>
      </text:list>
      <text:p text:style-name="Standard"/>
      <text:p text:style-name="P1">Jak złożyć wniosek?</text:p>
      <text:p text:style-name="Standard"><text:span text:style-name="T1">Wniosek można pobrać </text:span><text:span text:style-name="T2">ze</text:span><text:span text:style-name="T1"> stron</text:span><text:span text:style-name="T2">y</text:span><text:span text:style-name="T1"> www.dok.pl, w Dzierżoniowskim Ośrodku Kultury lub </text:span><text:span text:style-name="T2">w </text:span><text:span text:style-name="T1">Biurze Komunikacji Społecznej i Promocji UM w Dzierżoniowie. </text:span>Wypełniony formularz należy dostarczyć do Urzędu Miasta w Dzierżoniowie, Rynek 1, w terminie do 31 marca 2026 r. Wniosek dotyczy osiągnięć z roku poprzedniego (2025), z wyjątkiem kategorii „całokształt działalności”, którą można zgłaszać bez względu na rok osiągnięć.</text:p>
      <text:p text:style-name="Standard"/>
      <text:p text:style-name="Standard">W razie pytań pomocą służy Biuro Komunikacji Społecznej i Promocji – tel. (74) 645-03-81.</text:p>
      <text:p text:style-name="Standard"/>
      <text:p text:style-name="Standard">Zachęcamy do zgłaszania swoich kandydatów i uhonorowania tych, którzy tworzą, promują i chronią dzierżoniowską kulturę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1T08:28:12.242000000</meta:creation-date>
    <dc:date>2026-03-11T08:53:54.669000000</dc:date>
    <meta:editing-duration>PT15M31S</meta:editing-duration>
    <meta:editing-cycles>2</meta:editing-cycles>
    <meta:generator>LibreOffice/7.3.3.2$Windows_X86_64 LibreOffice_project/d1d0ea68f081ee2800a922cac8f79445e4603348</meta:generator>
    <meta:print-date>2026-03-11T08:33:00.305000000</meta:print-date>
    <meta:document-statistic meta:table-count="0" meta:image-count="0" meta:object-count="0" meta:page-count="1" meta:paragraph-count="24" meta:word-count="263" meta:character-count="1913" meta:non-whitespace-character-count="1687"/>
  </office:meta>
</office:document-meta>
</file>